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125in" fo:margin-left="-0.05in" table:align="left"/>
    </style:style>
    <style:style style:name="TableRow4" style:family="table-row">
      <style:table-row-properties style:min-row-height="0.6104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 style:font-weight-complex="bold" fo:color="#000000" fo:font-size="14pt" style:font-size-asian="14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" style:family="table-row">
      <style:table-row-properties style:min-row-height="0.621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15" style:family="table-row">
      <style:table-row-properties style:min-row-height="0.6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70C0" fo:font-size="14pt" style:font-size-asian="14pt" style:font-size-complex="10pt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6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7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8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9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0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1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99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99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style:line-height-at-least="0.3333in"/>
    </style:style>
    <style:style style:name="P58" style:parent-style-name="內文" style:family="paragraph">
      <style:paragraph-properties fo:widows="2" fo:orphans="2" style:snap-to-layout-grid="false" style:line-height-at-least="0.3333in"/>
    </style:style>
    <style:style style:name="P59" style:parent-style-name="內文" style:family="paragraph">
      <style:paragraph-properties fo:widows="2" fo:orphans="2" style:snap-to-layout-grid="false" style:line-height-at-least="0.3333in"/>
    </style:style>
    <style:style style:name="P60" style:parent-style-name="內文" style:family="paragraph">
      <style:paragraph-properties fo:widows="2" fo:orphans="2" style:snap-to-layout-grid="false" style:line-height-at-least="0.3333in"/>
    </style:style>
    <style:style style:name="P61" style:parent-style-name="內文" style:family="paragraph">
      <style:paragraph-properties fo:widows="2" fo:orphans="2" style:snap-to-layout-grid="false" style:line-height-at-least="0.3333in"/>
    </style:style>
    <style:style style:name="P62" style:parent-style-name="內文" style:family="paragraph">
      <style:paragraph-properties fo:widows="2" fo:orphans="2" style:snap-to-layout-grid="false" style:line-height-at-least="0.3333in"/>
    </style:style>
    <style:style style:name="P63" style:parent-style-name="內文" style:family="paragraph">
      <style:paragraph-properties style:snap-to-layout-grid="false" style:line-height-at-least="0.3333in"/>
    </style:style>
    <style:style style:name="P64" style:parent-style-name="內文" style:family="paragraph">
      <style:paragraph-properties fo:widows="2" fo:orphans="2" style:snap-to-layout-grid="false" style:line-height-at-least="0.3333in"/>
    </style:style>
    <style:style style:name="P65" style:parent-style-name="內文" style:family="paragraph">
      <style:paragraph-properties fo:widows="2" fo:orphans="2" style:snap-to-layout-grid="false" style:line-height-at-least="0.3333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編號</text:p>
          </table:table-cell>
          <table:table-cell table:style-name="TableCell7">
            <text:p text:style-name="P8"><text:span text:style-name="T9">D0702</text:span></text:p>
          </table:table-cell>
        </table:table-row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學生校外實(見)習</text:p>
          </table:table-cell>
        </table:table-row>
        <table:table-row table:style-name="TableRow15">
          <table:table-cell table:style-name="TableCell16">
            <text:p text:style-name="P17">承辦單位</text:p>
          </table:table-cell>
          <table:table-cell table:style-name="TableCell18">
            <text:p text:style-name="P19">學務處就輔組</text:p>
          </table:table-cell>
        </table:table-row>
        <table:table-row table:style-name="TableRow20">
          <table:table-cell table:style-name="TableCell21">
            <text:p text:style-name="P22">作業程序說明</text:p>
            <text:p text:style-name="P23"/>
          </table:table-cell>
          <table:table-cell table:style-name="TableCell24">
            <text:list text:style-name="LFO5" text:continue-numbering="true">
              <text:list-item>
                <text:p text:style-name="P25">洽詢有意願提供實(見)習名額之企業，並由本組評估或相關系所進行企業評估。</text:p>
              </text:list-item>
              <text:list-item>
                <text:p text:style-name="P26">簽訂實(見)習意向書。</text:p>
              </text:list-item>
              <text:list-item>
                <text:p text:style-name="P27">校外實(見)習名額調查。</text:p>
              </text:list-item>
              <text:list-item>
                <text:p text:style-name="P28">辦理實(見)習行前說明會。</text:p>
              </text:list-item>
              <text:list-item>
                <text:p text:style-name="P29">安排老師至學生實(見)習場域訪視。</text:p>
              </text:list-item>
              <text:list-item>
                <text:p text:style-name="P30">實(見)習滿意度調查。</text:p>
              </text:list-item>
              <text:list-item>
                <text:p text:style-name="P31">製作實(見)習證明書。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控制重點</text:p>
          </table:table-cell>
          <table:table-cell table:style-name="TableCell35">
            <text:list text:style-name="LFO6" text:continue-numbering="true">
              <text:list-item>
                <text:p text:style-name="P36">與實習機構簽訂合作契約:</text:p>
              </text:list-item>
            </text:list>
            <text:p text:style-name="P37">須包含實習職掌、合約期限、實習工作項目及名額、實習薪資待遇(或獎助學金)、膳宿及保險、實習學生輔導內容及實習考核等項目，重視合約相關法律問題，以避免後續衍生爭議。</text:p>
            <text:list text:style-name="LFO6" text:continue-numbering="true">
              <text:list-item>
                <text:p text:style-name="P38">校外實習機構評估:</text:p>
              </text:list-item>
            </text:list>
            <text:list text:style-name="LFO7" text:continue-numbering="true">
              <text:list-item>
                <text:p text:style-name="P39">實習工作概況或內容。</text:p>
              </text:list-item>
              <text:list-item>
                <text:p text:style-name="P40">公司是否合法、工作時間、工作環境、工作安全等相關須維護學生個人安全之注意事項。</text:p>
              </text:list-item>
            </text:list>
            <text:list text:style-name="LFO6" text:continue-numbering="true">
              <text:list-item>
                <text:p text:style-name="P41">確實辦理行前說明會，告知學生須注意的相關規定事項，以避免造成學生突然終止實習之狀況。</text:p>
              </text:list-item>
              <text:list-item>
                <text:p text:style-name="P42">安排老師訪視實習學生，藉此措施可察覺學生是否適應或需轉介等情況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法令依據</text:p>
          </table:table-cell>
          <table:table-cell table:style-name="TableCell46">
            <text:p text:style-name="P47"><text:span text:style-name="T48">國立</text:span><text:span text:style-name="T49">彰化師範大學</text:span><text:span text:style-name="T50">學生校外實</text:span><text:span text:style-name="T51">(見)</text:span><text:span text:style-name="T52">習辦法</text:span></text:p>
          </table:table-cell>
        </table:table-row>
        <text:soft-page-break/>
        <table:table-row table:style-name="TableRow53">
          <table:table-cell table:style-name="TableCell54">
            <text:p text:style-name="P55">使用表格</text:p>
          </table:table-cell>
          <table:table-cell table:style-name="TableCell56">
            <text:p text:style-name="P57">表1：國立彰化師範大學○○年學生校外實(見)習職場評估表</text:p>
            <text:p text:style-name="P58">表2：國立彰化師範大學學生校外實(見)習輔導意向書</text:p>
            <text:p text:style-name="P59">表3：國立彰化師範大學職場提供實(見)習名額調查表</text:p>
            <text:p text:style-name="P60">表4：國立彰化師範大學與○○實(見)習機構學生校外實(見)習計畫合約書</text:p>
            <text:p text:style-name="P61">表5：國立彰化師範大學○○系(所)○○○年職場實(見)習學生名冊</text:p>
            <text:p text:style-name="P62">表6：國立彰化師範大學○○系(所)學生校外實(見)習輔導教師輔導紀錄表</text:p>
            <text:p text:style-name="P63">表7：國立彰化師範大學職場實(見)習滿意度調查表－實(見)習學生<text:s/></text:p>
            <text:p text:style-name="P64">表8：國立彰化師範大學職場實(見)習滿意度調查表－職場實(見)習專職人員<text:s/></text:p>
            <text:p text:style-name="P65">表9：國立彰化師範大學學生參與校外實(見)習證明書</text:p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06-23T08:03:00Z</meta:creation-date>
    <dc:date>2016-06-23T08:03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