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
      <text:list-level-style-number text:level="1" style:num-prefix="(" style:num-suffix=")" style:num-format="1">
        <style:list-level-properties text:space-before="0.9847in" text:min-label-width="0.3541in"/>
      </text:list-level-style-number>
      <text:list-level-style-number text:level="2" style:num-prefix="（" style:num-suffix="）" style:num-format="一, 十, 一百(繁), ..." text:start-value="3">
        <style:list-level-properties text:space-before="0.3152in" text:min-label-width="0.5902in"/>
      </text:list-level-style-number>
      <text:list-level-style-number text:level="3" style:num-suffix="." style:num-format="1">
        <style:list-level-properties text:space-before="0.9055in" text:min-label-width="0.1972in"/>
      </text:list-level-style-number>
      <text:list-level-style-number text:level="4" style:num-prefix="（" style:num-suffix="）" style:num-format="一, 十, 一百(繁), ...">
        <style:list-level-properties text:space-before="0.3152in" text:min-label-width="0.5902in"/>
      </text:list-level-style-number>
      <text:list-level-style-number text:level="5" style:num-suffix="." style:num-format="1">
        <style:list-level-properties text:space-before="0.9055in" text:min-label-width="0.197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prefix="第" style:num-suffix="條" style:num-format="一, 十, 一百(繁), ...">
        <style:list-level-properties text:space-before="0in" text:min-label-width="0.6652in"/>
      </text:list-level-style-number>
      <text:list-level-style-number text:level="2" text:style-name="WW_CharLFO5LVL2"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end"/>
    </style:style>
    <style:style style:name="T8" style:parent-style-name="預設段落字型" style:family="text">
      <style:text-properties style:font-name-asian="標楷體" fo:color="#000000" fo:font-size="11pt" style:font-size-asian="11pt" style:font-size-complex="11pt"/>
    </style:style>
    <style:style style:name="T9" style:parent-style-name="預設段落字型" style:family="text">
      <style:text-properties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P14" style:parent-style-name="內文" style:list-style-name="LFO5" style:family="paragraph">
      <style:paragraph-properties fo:line-height="0.2777in"/>
      <style:text-properties style:font-name="標楷體" style:font-name-asian="標楷體"/>
    </style:style>
    <style:style style:name="P15" style:parent-style-name="內文" style:list-style-name="LFO5" style:family="paragraph">
      <style:paragraph-properties fo:line-height="0.2777in"/>
      <style:text-properties style:font-name="標楷體" style:font-name-asian="標楷體"/>
    </style:style>
    <style:style style:name="P16" style:parent-style-name="內文" style:list-style-name="LFO5" style:family="paragraph">
      <style:paragraph-properties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P28" style:parent-style-name="內文" style:list-style-name="LFO5"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P39" style:parent-style-name="內文" style:list-style-name="LFO5" style:family="paragraph">
      <style:paragraph-properties fo:line-height="0.2777in"/>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text-align="justify" fo:margin-top="0.125in" style:line-height-at-least="0.1666in" fo:margin-left="0.8333in" fo:text-indent="-0.8333in">
        <style:tab-stops/>
      </style:paragraph-properties>
      <style:text-properties style:font-name="標楷體" style:font-name-asian="標楷體" style:letter-kerning="false"/>
    </style:style>
    <style:style style:name="P60" style:parent-style-name="內文" style:family="paragraph">
      <style:paragraph-properties fo:text-align="justify" fo:margin-top="0.125in" style:line-height-at-least="0.1666in" fo:margin-left="0.8333in" fo:text-indent="-0.8333in">
        <style:tab-stops/>
      </style:paragraph-properties>
      <style:text-properties style:font-name="標楷體" style:font-name-asian="標楷體" style:letter-kerning="false"/>
    </style:style>
    <style:style style:name="P61" style:parent-style-name="內文" style:family="paragraph">
      <style:paragraph-properties fo:text-align="justify" fo:margin-top="0.125in" style:line-height-at-least="0.1666in" fo:margin-left="0.8333in" fo:text-indent="-0.8333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P79" style:parent-style-name="內文" style:list-style-name="LFO5" style:family="paragraph">
      <style:paragraph-properties fo:line-height="0.2777in"/>
      <style:text-properties style:font-name="標楷體" style:font-name-asian="標楷體" fo:color="#000000"/>
    </style:style>
    <style:style style:name="P80" style:parent-style-name="內文" style:list-style-name="LFO5" style:family="paragraph">
      <style:paragraph-properties fo:line-height="0.2777in"/>
      <style:text-properties style:font-name="標楷體" style:font-name-asian="標楷體" fo:color="#000000"/>
    </style:style>
    <style:style style:name="P81" style:parent-style-name="內文" style:list-style-name="LFO5" style:family="paragraph">
      <style:paragraph-properties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5" style:family="paragraph">
      <style:paragraph-properties fo:line-height="0.277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國立</text:span><text:span text:style-name="T3">彰化師範大學</text:span><text:span text:style-name="T4">學生校外實</text:span><text:span text:style-name="T5">(見)</text:span><text:span text:style-name="T6">習辦法</text:span><draw:frame draw:z-index="251657216" draw:id="id0" draw:style-name="a0" draw:name="文字方塊 2" text:anchor-type="paragraph" svg:x="10.42986in" svg:y="0.13958in" svg:width="0.79167in" svg:height="0.35972in" style:rel-width="scale" style:rel-height="scale"><draw:text-box><text:p text:style-name="內文"/></draw:text-box><svg:title/><svg:desc/></draw:frame><draw:frame draw:z-index="251658240" draw:id="id1" draw:style-name="a1" draw:name="文字方塊 2" text:anchor-type="paragraph" svg:x="10.42986in" svg:y="0.13958in" svg:width="0.79167in" svg:height="0.35972in" style:rel-width="scale" style:rel-height="scale"><draw:text-box><text:p text:style-name="內文"/></draw:text-box><svg:title/><svg:desc/></draw:frame></text:p>
      <text:p text:style-name="P7"><text:span text:style-name="T8">103</text:span><text:span text:style-name="T9">年</text:span><text:span text:style-name="T10">1</text:span><text:span text:style-name="T11">月</text:span><text:span text:style-name="T12">8</text:span><text:span text:style-name="T13">日行政會議通過</text:span></text:p>
      <text:list text:style-name="LFO5" text:continue-numbering="true">
        <text:list-item>
          <text:p text:style-name="P14">國立彰化師範大學（以下簡稱本校）為培養學生理論與實務兼備，並增進學校與產業互動，使培育人才更能符合產業界需求，特訂定學生校外實(見)習辦法（以下簡稱本辦法）。</text:p>
        </text:list-item>
        <text:list-item>
          <text:p text:style-name="P15">有關師資職前教育課程之教育實習課程與教育專業課程實地學習之實施依本校教育實習課程實施辦法及相關規定辦理。</text:p>
        </text:list-item>
        <text:list-item>
          <text:p text:style-name="P16"><text:span text:style-name="T17">各系（所）安排本校學生校外</text:span><text:span text:style-name="T18">實(見)習</text:span><text:span text:style-name="T19">，應選擇有政府登記核准立案、具有良好制度，且與本校系</text:span><text:span text:style-name="T20">（</text:span><text:span text:style-name="T21">所</text:span><text:span text:style-name="T22">）</text:span><text:span text:style-name="T23">教學相關之公民營企業</text:span><text:span text:style-name="T24">、</text:span><text:span text:style-name="T25">機構</text:span><text:span text:style-name="T26">簽定意向書</text:span><text:span text:style-name="T27">。</text:span></text:p>
        </text:list-item>
        <text:list-item>
          <text:p text:style-name="P28"><text:span text:style-name="T29">本校學生校外</text:span><text:span text:style-name="T30">實(見)習</text:span><text:span text:style-name="T31">悉依各系（所）教學之需</text:span><text:span text:style-name="T32">，由各系（所）</text:span><text:span text:style-name="T33">或校內相關單位</text:span><text:span text:style-name="T34">選定</text:span><text:span text:style-name="T35">校外機構</text:span><text:span text:style-name="T36">，經雙方協商並簽訂合約書後，安排學生前往</text:span><text:span text:style-name="T37">實(見)習</text:span><text:span text:style-name="T38">。</text:span></text:p>
        </text:list-item>
        <text:list-item>
          <text:p text:style-name="P39"><text:span text:style-name="T40">本校學生校外</text:span><text:span text:style-name="T41">實(見)習</text:span><text:span text:style-name="T42">之實施</text:span><text:span text:style-name="T43">如</text:span><text:span text:style-name="T44">實(見)習</text:span><text:span text:style-name="T45">有涉及</text:span><text:span text:style-name="T46">課</text:span><text:span text:style-name="T47">程及學分應</text:span><text:span text:style-name="T48">由教務處</text:span><text:span text:style-name="T49">及各系（所）</text:span><text:span text:style-name="T50">負責</text:span><text:span text:style-name="T51">認證</text:span><text:span text:style-name="T52">，</text:span><text:span text:style-name="T53">實(見)習</text:span><text:span text:style-name="T54">之個案由各系（所）主導，</text:span><text:span text:style-name="T55">學務處</text:span><text:span text:style-name="T56">協助推動</text:span><text:span text:style-name="T57">實(見)習</text:span><text:span text:style-name="T58">業務，各單位相關工作權責分別如下：</text:span></text:p>
        </text:list-item>
      </text:list>
      <text:p text:style-name="P59"><text:s text:c="10"/>一、教務處：協調全校實(見)習制度之建立，推動融合於課程。</text:p>
      <text:p text:style-name="P60"><text:s text:c="10"/>二、學務處：研擬實(見)習意向書及合約範本、實(見)習辦法供各系（所）參考；彙整各系（所）校外實(見)習相關資料。</text:p>
      <text:p text:style-name="P61"><text:span text:style-name="T62"><text:s text:c="10"/>三、</text:span><text:span text:style-name="T63">各系所：接洽</text:span><text:span text:style-name="T64">實</text:span><text:span text:style-name="T65">(見)習</text:span><text:span text:style-name="T66">機構、負責</text:span><text:span text:style-name="T67">實(見)習</text:span><text:span text:style-name="T68">之督導、指定</text:span><text:span text:style-name="T69">實(見)習</text:span><text:span text:style-name="T70">輔</text:span><text:span text:style-name="T71">導老師、遴選合適學生、學生</text:span><text:span text:style-name="T72">實(見)習</text:span><text:span text:style-name="T73">成績考核及協調</text:span><text:span text:style-name="T74">實(見)習</text:span><text:span text:style-name="T75">生各項有關業務等。</text:span><text:span text:style-name="T76">系(所)</text:span><text:span text:style-name="T77">得</text:span><text:span text:style-name="T78">依專業性或特殊性另訂定實(見)習細則，並參酌本校學生校外實(見)習計畫合約書範本與實習機構訂定學生校外實(見)習計畫合約書。</text:span></text:p>
      <text:list text:style-name="LFO5" text:continue-numbering="true">
        <text:list-item>
          <text:p text:style-name="P79">學生前往實(見)習機構實(見)習前，各系（所）應於校內辦理行前說明會，詳細說明相關實(見)習規定、職場倫理及生活作息等注意事項，並要求實(見)習學生須確實了解並遵循。</text:p>
        </text:list-item>
        <text:list-item>
          <text:p text:style-name="P80">學生校外實(見)習期間各系（所）應安排實(見)習輔導老師不定期訪視，以了解或評估學生實(見)習狀況及合作實(見)習機構環境。</text:p>
        </text:list-item>
        <text:list-item>
          <text:p text:style-name="P81"><text:span text:style-name="T82">學生</text:span><text:span text:style-name="T83">校外</text:span><text:span text:style-name="T84">實(見)習</text:span><text:span text:style-name="T85">相關保險辦理事宜</text:span><text:span text:style-name="T86">，</text:span><text:span text:style-name="T87">由學校負責辦理</text:span><text:span text:style-name="T88">實</text:span><text:span text:style-name="T89">(見)</text:span><text:span text:style-name="T90">習學生平安保險，</text:span><text:span text:style-name="T91">實</text:span><text:span text:style-name="T92">(見)</text:span><text:span text:style-name="T93">習機構應視職場性質</text:span><text:span text:style-name="T94">辦理</text:span><text:span text:style-name="T95">相關</text:span><text:span text:style-name="T96">保險</text:span><text:span text:style-name="T97">。</text:span></text:p>
        </text:list-item>
        <text:list-item>
          <text:p text:style-name="P98"><text:span text:style-name="T99">本辦法經行政會議通過，陳請校長核定後</text:span><text:span text:style-name="T100">施</text:span><text:span text:style-name="T101">行</text:span><text:span text:style-name="T102">，修正時亦同</text:span><text:span text:style-name="T10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fo:font-size="12pt" style:font-size-asian="12pt"/>
    </style:style>
    <style:style style:name="WW_CharLFO5LVL2" style:family="text">
      <style:text-properties fo:language="en" fo:country="US"/>
    </style:style>
    <style:style style:name="WW_CharLFO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
      <text:list-level-style-number text:level="1" style:num-prefix="(" style:num-suffix=")" style:num-format="1">
        <style:list-level-properties text:space-before="0.9847in" text:min-label-width="0.3541in"/>
      </text:list-level-style-number>
      <text:list-level-style-number text:level="2" style:num-prefix="（" style:num-suffix="）" style:num-format="一, 十, 一百(繁), ..." text:start-value="3">
        <style:list-level-properties text:space-before="0.3152in" text:min-label-width="0.5902in"/>
      </text:list-level-style-number>
      <text:list-level-style-number text:level="3" style:num-suffix="." style:num-format="1">
        <style:list-level-properties text:space-before="0.9055in" text:min-label-width="0.1972in"/>
      </text:list-level-style-number>
      <text:list-level-style-number text:level="4" style:num-prefix="（" style:num-suffix="）" style:num-format="一, 十, 一百(繁), ...">
        <style:list-level-properties text:space-before="0.3152in" text:min-label-width="0.5902in"/>
      </text:list-level-style-number>
      <text:list-level-style-number text:level="5" style:num-suffix="." style:num-format="1">
        <style:list-level-properties text:space-before="0.9055in" text:min-label-width="0.197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prefix="第" style:num-suffix="條" style:num-format="一, 十, 一百(繁), ...">
        <style:list-level-properties text:space-before="0in" text:min-label-width="0.6652in"/>
      </text:list-level-style-number>
      <text:list-level-style-number text:level="2" text:style-name="WW_CharLFO5LVL2"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商業技術學院學生校外實習辦法</dc:title>
    <meta:initial-creator>NTCB</meta:initial-creator>
    <dc:creator>admin</dc:creator>
    <meta:creation-date>2016-06-23T08:03:00Z</meta:creation-date>
    <dc:date>2016-06-23T08:03:00Z</dc:date>
    <meta:print-date>2013-11-28T01:58:00Z</meta:print-date>
    <meta:template xlink:href="Normal" xlink:type="simple"/>
    <meta:editing-cycles>2</meta:editing-cycles>
    <meta:editing-duration>PT0S</meta:editing-duration>
    <meta:document-statistic meta:page-count="1" meta:paragraph-count="1" meta:word-count="132" meta:character-count="889" meta:row-count="6" meta:non-whitespace-character-count="758"/>
  </office:meta>
</office:document-meta>
</file>