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575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9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1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2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23" style:family="table-row">
      <style:table-row-properties style:min-row-height="0.268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30" style:family="table-row">
      <style:table-row-properties style:min-row-height="0.2076in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fo:color="#000000" fo:letter-spacing="-0.0138in" style:letter-kerning="true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7" style:family="table-row">
      <style:table-row-properties style:min-row-height="0.7555in"/>
    </style:style>
    <style:style style:name="TableCell3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margin-left="0.368in" fo:text-indent="-0.1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45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49" style:family="table-row">
      <style:table-row-properties style:min-row-height="0.3826in"/>
    </style:style>
    <style:style style:name="TableCell50" style:family="table-cell">
      <style:table-cell-properties fo:border-top="none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justify" fo:line-height="0.3055in" fo:margin-left="-0.075in" fo:text-indent="0.2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57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59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none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fo:text-align="justify" fo:line-height="0.3055in" fo:margin-left="-0.075in" fo:text-indent="0.2416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Cell65" style:family="table-cell">
      <style:table-cell-properties fo:border-top="none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P67" style:parent-style-name="內文Web" style:family="paragraph">
      <style:paragraph-properties fo:text-align="justify" fo:margin-top="0in" fo:margin-bottom="0in" fo:line-height="0.3055in"/>
      <style:text-properties style:font-name="標楷體" style:font-name-asian="標楷體" style:font-name-complex="Times New Roman" fo:color="#000000" style:letter-kerning="true"/>
    </style:style>
    <style:style style:name="TableRow68" style:family="table-row">
      <style:table-row-properties style:min-row-height="0.7548in"/>
    </style:style>
    <style:style style:name="TableCell69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6" style:family="table-cell">
      <style:table-cell-properties fo:border-top="0.0069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80" style:family="table-row">
      <style:table-row-properties style:min-row-height="0.6215in"/>
    </style:style>
    <style:style style:name="TableCell81" style:family="table-cell">
      <style:table-cell-properties fo:border-top="none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90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6145in"/>
    </style:style>
    <style:style style:name="TableCell94" style:family="table-cell">
      <style:table-cell-properties fo:border-top="none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justify" fo:line-height="0.0833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text-position="-83.3% 100%"/>
    </style:style>
    <style:style style:name="T97" style:parent-style-name="預設段落字型" style:family="text">
      <style:text-properties style:font-name="標楷體" style:font-name-asian="標楷體" fo:color="#000000" style:text-position="-83.3% 100%"/>
    </style:style>
    <style:style style:name="T98" style:parent-style-name="預設段落字型" style:family="text">
      <style:text-properties style:font-name="標楷體" style:font-name-asian="標楷體" style:font-weight-complex="bold" fo:color="#000000" style:text-position="-83.3% 100%"/>
    </style:style>
    <style:style style:name="P99" style:parent-style-name="內文Web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00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02" style:family="table-cell">
      <style:table-cell-properties fo:border-top="none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-top="none" fo:border-left="0.0069in solid #000000" fo:border-bottom="none" fo:border-right="0.0104in solid #000000" fo:padding-top="0in" fo:padding-left="0.075in" fo:padding-bottom="0in" fo:padding-right="0.075in"/>
    </style:style>
    <style:style style:name="P107" style:parent-style-name="內文Web" style:family="paragraph">
      <style:paragraph-properties fo:line-height="0.2777in" fo:margin-left="0.5597in" fo:text-indent="-0.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10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1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3" style:family="table-row">
      <style:table-row-properties style:min-row-height="0.4284in"/>
    </style:style>
    <style:style style:name="TableCell114" style:family="table-cell">
      <style:table-cell-properties fo:border-top="none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118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11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1" style:family="table-row">
      <style:table-row-properties style:min-row-height="0.5006in"/>
    </style:style>
    <style:style style:name="TableCell122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777in" fo:margin-left="0.0381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6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fo:color="#000000" style:letter-kerning="true"/>
    </style:style>
    <style:style style:name="TableCell127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fo:color="#000000" style:letter-kerning="true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 fo:line-height="0.0138in"/>
      <style:text-properties style:font-name="標楷體" style:font-name-asian="標楷體" style:font-name-complex="Times New Roman" fo:color="#000000" style:letter-kerning="true"/>
    </style:style>
    <style:style style:name="TableRow131" style:family="table-row">
      <style:table-row-properties style:min-row-height="0.4423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134" style:family="table-row">
      <style:table-row-properties style:min-row-height="0.493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學務處內部控制制度作業層級自行檢查表</text:p>
            <text:p text:style-name="P9"><text:span text:style-name="T10"><text:s text:c="2"/>年度</text:span></text:p>
            <text:p text:style-name="P11">自行檢查單位：生輔組<text:s/></text:p>
            <text:p text:style-name="P12"><text:span text:style-name="T13">作業類別(項目)：</text:span><text:span text:style-name="T14">自行車及機</text:span><text:span text:style-name="T15">車取締違規作業</text:span><text:span text:style-name="T16"><text:s text:c="5"/>檢查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檢查重點</text:p>
          </table:table-cell>
          <table:table-cell table:style-name="TableCell26" table:number-columns-spanned="2">
            <text:p text:style-name="P27">自行檢查情形</text:p>
          </table:table-cell>
          <table:covered-table-cell/>
          <table:table-cell table:style-name="TableCell28" table:number-rows-spanned="2">
            <text:p text:style-name="P29">檢查情形說明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符合</text:p>
          </table:table-cell>
          <table:table-cell table:style-name="TableCell34">
            <text:p text:style-name="P35">未符合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T40">一、作業程序說明表及</text:span><text:span text:style-name="T41">取締違規作業</text:span><text:span text:style-name="T42">流程圖之製作是否與規定相符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二、</text:span><text:span text:style-name="T53">取締違規作業</text:span><text:span text:style-name="T54">是否流暢及執行有效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三、校園相關媒體公告管理要點或重要規定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一</text:span><text:span text:style-name="T72">、取締違規作業：</text:span></text:p>
            <text:p text:style-name="P73">（一）校園有否專責人員管理學生違規車輛？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5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（</text:span><text:span text:style-name="T84">二</text:span><text:span text:style-name="T85">）</text:span><text:span text:style-name="T86">取締違規作業是否依拍照、上鎖、開立違規單，程序完成</text:span><text:span text:style-name="T87">？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二</text:span><text:span text:style-name="T97">、</text:span><text:span text:style-name="T98">違規管理：</text:span></text:p>
            <text:p text:style-name="P99">（一）違規車解鎖是否完成繳費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（二）逐月彙陳校園機車及自行車違規統計名冊，送發相關人員警惕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（三）建立學生違規資料電子檔統一管理？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  <text:p text:style-name="P124">（四）學期內有否學生車輛違規超過3次？是否依校規處理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結論/需採行之改善措施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填表人： <text:s text:c="18"/>複核： <text:s text:c="16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3LVL1" style:family="text">
      <style:text-properties fo:font-weight="bold" style:font-weight-asian="bold"/>
    </style:style>
    <style:style style:name="WW_CharLFO2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25in" text:min-label-width="0.5in"/>
      </text:list-level-style-number>
      <text:list-level-style-number text:level="2" style:num-suffix="、" style:num-format="甲, 乙, 丙, ...">
        <style:list-level-properties text:space-before="0.3083in" text:min-label-width="0.3333in"/>
      </text:list-level-style-number>
      <text:list-level-style-number text:level="3" style:num-suffix="." style:num-format="i">
        <style:list-level-properties fo:text-align="end" text:space-before="0.6416in" text:min-label-width="0.3333in"/>
      </text:list-level-style-number>
      <text:list-level-style-number text:level="4" style:num-suffix="." style:num-format="1">
        <style:list-level-properties text:space-before="0.975in" text:min-label-width="0.3333in"/>
      </text:list-level-style-number>
      <text:list-level-style-number text:level="5" style:num-suffix="、" style:num-format="甲, 乙, 丙, ...">
        <style:list-level-properties text:space-before="1.3083in" text:min-label-width="0.3333in"/>
      </text:list-level-style-number>
      <text:list-level-style-number text:level="6" style:num-suffix="." style:num-format="i">
        <style:list-level-properties fo:text-align="end" text:space-before="1.6416in" text:min-label-width="0.3333in"/>
      </text:list-level-style-number>
      <text:list-level-style-number text:level="7" style:num-suffix="." style:num-format="1">
        <style:list-level-properties text:space-before="1.975in" text:min-label-width="0.3333in"/>
      </text:list-level-style-number>
      <text:list-level-style-number text:level="8" style:num-suffix="、" style:num-format="甲, 乙, 丙, ...">
        <style:list-level-properties text:space-before="2.3083in" text:min-label-width="0.3333in"/>
      </text:list-level-style-number>
      <text:list-level-style-number text:level="9" style:num-suffix="." style:num-format="i">
        <style:list-level-properties fo:text-align="end" text:space-before="2.641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fo:text-align="end" text:space-before="0.1972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2:23:00Z</meta:creation-date>
    <dc:date>2018-01-18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