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5.8in"/>
    </style:style>
    <style:style style:name="Table5" style:family="table">
      <style:table-properties style:width="6.75in" fo:margin-left="0.075in" table:align="left"/>
    </style:style>
    <style:style style:name="TableRow8" style:family="table-row">
      <style:table-row-properties style:min-row-height="0.610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-0.025in" fo:text-indent="0.0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61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999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999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校內外各項獎助學金</text:span><text:span text:style-name="T3">作業</text:span><text:span text:style-name="T4">程序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D0204</text:span>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<text:span text:style-name="T19">校內外各項獎助學金</text:span><text:span text:style-name="T20">作業</text:span></text:p>
          </table:table-cell>
        </table:table-row>
        <table:table-row table:style-name="TableRow21">
          <table:table-cell table:style-name="TableCell22">
            <text:p text:style-name="P23">承辦單位</text:p>
          </table:table-cell>
          <table:table-cell table:style-name="TableCell24">
            <text:p text:style-name="P25">學務處生輔組</text:p>
          </table:table-cell>
        </table:table-row>
        <table:table-row table:style-name="TableRow26">
          <table:table-cell table:style-name="TableCell27">
            <text:p text:style-name="P28">作業程序說明</text:p>
            <text:p text:style-name="P29"/>
          </table:table-cell>
          <table:table-cell table:style-name="TableCell30">
            <text:p text:style-name="P31">一、上網公告申請資格與日期。</text:p>
            <text:p text:style-name="P32">二、受理申請。</text:p>
            <text:p text:style-name="P33">三、審核資格並簽送或上傳資料至校內外承辦單位審查。</text:p>
            <text:p text:style-name="P34">四、公告或通知得獎名單。</text:p>
            <text:p text:style-name="P35">五、製作印領清冊。</text:p>
            <text:p text:style-name="P36">六、發放。</text:p>
            <text:p text:style-name="P37">七、結案。</text:p>
          </table:table-cell>
        </table:table-row>
        <table:table-row table:style-name="TableRow38">
          <table:table-cell table:style-name="TableCell39">
            <text:p text:style-name="P40">控制重點</text:p>
          </table:table-cell>
          <table:table-cell table:style-name="TableCell41">
            <text:p text:style-name="P42"><text:span text:style-name="T43">一、學生申請</text:span><text:span text:style-name="T44">文件</text:span><text:span text:style-name="T45">須符合各項獎</text:span><text:span text:style-name="T46">助</text:span><text:span text:style-name="T47">學金</text:span><text:span text:style-name="T48">辦法</text:span><text:span text:style-name="T49">規定，須注意特殊身分</text:span></text:p>
            <text:p text:style-name="P50"><text:span text:style-name="T51"><text:s text:c="4"/></text:span><text:span text:style-name="T52">文件之效期</text:span><text:span text:style-name="T53">。</text:span></text:p>
            <text:p text:style-name="P54"><text:span text:style-name="T55">二、</text:span><text:span text:style-name="T56">由承辦人審查申請學生交辦文件是否齊全及正確。</text:span></text:p>
            <text:p text:style-name="P57"><text:span text:style-name="T58">三、</text:span><text:span text:style-name="T59">依各該獎助學金規定製作審核清冊，</text:span><text:span text:style-name="T60">簽送各權責單位審查</text:span><text:span text:style-name="T61">。</text:span></text:p>
            <text:p text:style-name="P62">四、<text:bookmark-start text:name="OLE_LINK3"/>製作印領清冊時，須確實核對學生匯款局帳號資料。</text:p>
            <text:p text:style-name="P63"><text:bookmark-end text:name="OLE_LINK3"/></text:p>
          </table:table-cell>
        </table:table-row>
        <table:table-row table:style-name="TableRow64">
          <table:table-cell table:style-name="TableCell65">
            <text:p text:style-name="P66">法令依據</text:p>
          </table:table-cell>
          <table:table-cell table:style-name="TableCell67">
            <text:p text:style-name="P68">本校各項代辦獎助學金辦法</text:p>
            <text:p text:style-name="P69">本校學生急難扶助金申請要點</text:p>
            <text:p text:style-name="P70">本校工讀助學金實施計畫</text:p>
            <text:p text:style-name="P71">教育部學產基金設置低收入戶學生助學金實施要點</text:p>
            <text:p text:style-name="P72">特殊教育學生獎補助辦法</text:p>
            <text:p text:style-name="P73">行政院原住民族委員會獎助原住民學生就讀大專院校實施要點</text:p>
            <text:p text:style-name="P74"/>
          </table:table-cell>
        </table:table-row>
        <table:table-row table:style-name="TableRow75">
          <table:table-cell table:style-name="TableCell76">
            <text:p text:style-name="P77">使用表單</text:p>
          </table:table-cell>
          <table:table-cell table:style-name="TableCell78">
            <text:p text:style-name="P79"><text:span text:style-name="T80">本校各項代辦獎助學金</text:span><text:span text:style-name="T81">申請表</text:span></text:p>
            <text:p text:style-name="P82">本校學生急難扶助金申請表</text:p>
            <text:p text:style-name="P83">本校工讀助學金申請書</text:p>
            <text:p text:style-name="P84">教育部學產基金低收入戶學生助學金申請書</text:p>
            <text:p text:style-name="P85">大專校院特殊教育學生獎補助學金申請表</text:p>
            <text:p text:style-name="P86">行政院原住民族委員會大專校院原住民學生獎助學金申請書</text:p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7:00Z</meta:creation-date>
    <dc:date>2018-01-18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