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9819in" fo:text-indent="0.11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5.8in"/>
    </style:style>
    <style:style style:name="Table4" style:family="table">
      <style:table-properties style:width="6.75in" fo:margin-left="0.075in" table:align="left"/>
    </style:style>
    <style:style style:name="TableRow7" style:family="table-row">
      <style:table-row-properties style:min-row-height="0.6104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2" style:family="table-row">
      <style:table-row-properties style:min-row-height="0.621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-0.025in" fo:text-indent="0.01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9" style:family="table-row">
      <style:table-row-properties style:min-row-height="0.615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-0.125in" fo:text-indent="0.11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0pt"/>
    </style:style>
    <style:style style:name="TableRow24" style:family="table-row">
      <style:table-row-properties style:min-row-height="0.36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777in" fo:margin-left="0.363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20%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20%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20%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text-align="justify" fo:line-height="0.2777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3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999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5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9993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學生獎懲</text:span><text:span text:style-name="T3">作業程序說明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D0205</text:p>
          </table:table-cell>
        </table:table-row>
        <table:table-row table:style-name="TableRow12">
          <table:table-cell table:style-name="TableCell13">
            <text:p text:style-name="P14">項目名稱</text:p>
          </table:table-cell>
          <table:table-cell table:style-name="TableCell15">
            <text:p text:style-name="P16"><text:span text:style-name="T17">學生獎懲</text:span><text:span text:style-name="T18">作業程序</text:span></text:p>
          </table:table-cell>
        </table:table-row>
        <table:table-row table:style-name="TableRow19">
          <table:table-cell table:style-name="TableCell20">
            <text:p text:style-name="P21">承辦單位</text:p>
          </table:table-cell>
          <table:table-cell table:style-name="TableCell22">
            <text:p text:style-name="P23">學務處生輔組</text:p>
          </table:table-cell>
        </table:table-row>
        <table:table-row table:style-name="TableRow24">
          <table:table-cell table:style-name="TableCell25">
            <text:p text:style-name="P26">作業程序說明</text:p>
            <text:p text:style-name="P27"/>
          </table:table-cell>
          <table:table-cell table:style-name="TableCell28">
            <text:p text:style-name="P29">一、學生有功過事實，得由有關單位、本校之教職員工提出獎懲建議。</text:p>
            <text:p text:style-name="P30">二、承辦人於收到「學生獎懲建議表」後，確認功過事實等級：</text:p>
            <text:p text:style-name="P31">（一）記小功、小過以下之獎懲案件，直接簽請學務長核定公布。</text:p>
            <text:p text:style-name="P32">（二）記大功以上獎勵案件，直接簽請校長核定公布。<text:s/></text:p>
            <text:p text:style-name="P33">（三）記大過以上之懲處案件，得視需要由學生事務會議及相關單位組成調查小組調查處理，提學生事務會議審議。</text:p>
            <text:p text:style-name="P34">三、將上述結果登錄學務系統併入學期操行成績計算。</text:p>
            <text:p text:style-name="P35">四、獎懲公佈。</text:p>
            <text:p text:style-name="P36"><text:span text:style-name="T37">五、學生如對</text:span><text:span text:style-name="T38">懲處</text:span><text:span text:style-name="T39">不服，得依申訴辦法提出申訴。</text:span></text:p>
          </table:table-cell>
        </table:table-row>
        <table:table-row table:style-name="TableRow40">
          <table:table-cell table:style-name="TableCell41">
            <text:p text:style-name="P42">控制重點</text:p>
          </table:table-cell>
          <table:table-cell table:style-name="TableCell43">
            <text:p text:style-name="P44"><text:span text:style-name="T45">一、學生獎懲事由須符合本校「</text:span><text:span text:style-name="T46">學生獎懲辦法</text:span><text:span text:style-name="T47">」規定</text:span><text:span text:style-name="T48">。</text:span></text:p>
            <text:p text:style-name="P49"><text:span text:style-name="T50">二、學生獎懲建議應</text:span><text:span text:style-name="T51">由有關單位</text:span><text:span text:style-name="T52">簽擬「</text:span><text:span text:style-name="T53">獎懲建</text:span><text:span text:style-name="T54">議表」，送生輔組依</text:span><text:span text:style-name="T55">功過事實</text:span><text:span text:style-name="T56">等級，</text:span><text:span text:style-name="T57">簽請學務長</text:span><text:span text:style-name="T58">、校長或提</text:span><text:span text:style-name="T59">學生</text:span><text:span text:style-name="T60">事務會議審議</text:span><text:span text:style-name="T61">。</text:span></text:p>
            <text:p text:style-name="P62"><text:span text:style-name="T63">三、獎懲核定後一週內，</text:span><text:span text:style-name="T64">登錄學務系統併入學期操行成績計算，並公告週知。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法令依據</text:p>
          </table:table-cell>
          <table:table-cell table:style-name="TableCell69">
            <text:p text:style-name="P70"><text:span text:style-name="T71">本校「</text:span><text:span text:style-name="T72">學生獎懲辦法</text:span><text:span text:style-name="T73">」</text:span></text:p>
          </table:table-cell>
        </table:table-row>
        <table:table-row table:style-name="TableRow74">
          <table:table-cell table:style-name="TableCell75">
            <text:p text:style-name="P76">使用表單</text:p>
          </table:table-cell>
          <table:table-cell table:style-name="TableCell77">
            <text:p text:style-name="P78">學生「學生學習成效多元評量系統」。</text:p>
            <text:p text:style-name="P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style style:name="WW_CharLFO2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2:20:00Z</meta:creation-date>
    <dc:date>2018-01-18T0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