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流程標題1" style:master-page-name="MP0" style:family="paragraph">
      <style:paragraph-properties fo:break-before="page"/>
      <style:text-properties style:font-name="標楷體" style:font-name-asian="標楷體" fo:color="#000000" style:text-underline-type="non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055in"/>
      <style:text-properties style:font-name="標楷體" style:font-name-asian="標楷體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8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LFO18" style:family="paragraph">
      <style:paragraph-properties fo:line-height="0.2777in"/>
      <style:text-properties style:font-name="標楷體" style:font-name-asian="標楷體"/>
    </style:style>
    <style:style style:name="P12" style:parent-style-name="內文" style:list-style-name="LFO18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list-style-name="LFO19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" style:parent-style-name="內文" style:list-style-name="LFO19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24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25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26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27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28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29" style:parent-style-name="內文Web" style:family="paragraph">
      <style:paragraph-properties fo:margin-top="0in" fo:margin-bottom="0in" fo:line-height="0.2222in"/>
      <style:text-properties fo:color="#000000" style:letter-kerning="true"/>
    </style:style>
    <style:style style:name="P30" style:parent-style-name="內文" style:family="paragraph">
      <style:paragraph-properties fo:widows="2" fo:orphans="2"/>
      <style:text-properties fo:color="#000000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就學貸款作業流程圖(D0202)</text:p>
      <text:p text:style-name="流程標題1"><text:span text:style-name="T2"><draw:g draw:z-index="251659264" draw:name="群組 175" draw:id="id20" draw:style-name="a29" text:anchor-type="paragraph"><svg:title/><svg:desc/><draw:custom-shape svg:x="0.27083in" svg:y="0.28125in" svg:width="2.25in" svg:height="0.58333in" draw:id="id0" draw:style-name="a0" draw:name="流程圖: 準備作業 176"><svg:title/><svg:desc/><text:p text:style-name="P3">收到註冊單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0.25in" svg:y="1.25in" svg:width="2.25in" svg:height="0.72917in" draw:id="id1" draw:style-name="a1" draw:name="流程圖: 程序 177"><svg:title/><svg:desc/><text:p text:style-name="P4">至台灣銀行</text:p><text:p text:style-name="P5">各家分行辦理貸款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in" svg:y="2.625in" svg:width="2.25in" svg:height="1.375in" draw:id="id2" draw:style-name="a2" draw:name="流程圖: 程序 178"><svg:title/><svg:desc/><text:p text:style-name="P6">填寫本校就貸申請表：</text:p><text:p text:style-name="P7"><text:span text:style-name="T8">本校首頁→在校生→就學貸款系統登入，存檔後存PDF檔列印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042in" svg:y="4.625in" svg:width="2.25in" svg:height="1.625in" draw:id="id3" draw:style-name="a3" draw:name="流程圖: 程序 179"><svg:title/><svg:desc/><text:p text:style-name="P9">教務處公布註冊日前，繳交下列資料至生輔組</text:p><text:list text:style-name="LFO18" text:continue-numbering="true"><text:list-item><text:p text:style-name="P10">台灣銀行就貸申請書</text:p></text:list-item><text:list-item><text:p text:style-name="P11">本校註冊單</text:p></text:list-item><text:list-item><text:p text:style-name="P12"><text:span text:style-name="T13">本校就貸申請表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in" svg:y="7in" svg:width="2.25in" svg:height="1.25in" draw:id="id4" draw:style-name="a4" draw:name="流程圖: 決策 180"><svg:title/><svg:desc/><text:p text:style-name="P14">是否貸足額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25in" svg:y="8.625in" svg:width="2.375in" svg:height="0.625in" draw:id="id5" draw:style-name="a5" draw:name="流程圖: 結束點 181"><svg:title/><svg:desc/><text:p text:style-name="P15">完成註冊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75in" svg:y="7.375in" svg:width="2.25in" svg:height="0.625in" draw:id="id6" draw:style-name="a6" draw:name="流程圖: 程序 182"><svg:title/><svg:desc/><text:p text:style-name="P16">至出納組補足差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5625in" svg:y="0.15625in" svg:width="2.625in" svg:height="1.25in" draw:id="id7" draw:style-name="a8" draw:name="矩形 183"><svg:title/><svg:desc/><text:list text:style-name="LFO19" text:continue-numbering="true"><text:list-item><text:p text:style-name="P17">研究生或延畢生需貸學分費者，請先至出納組辦理</text:p></text:list-item><text:list-item><text:p text:style-name="P18"><text:span text:style-name="T19">需貸校外住宿費者，請先至生輔組辦理</text:span></text:p></text:list-item></text:list><draw:enhanced-geometry draw:type="non-primitive" svg:viewBox="0 0 21600 21600" draw:enhanced-path="M 0 0 L 21600 0 21600 21600 0 21600 Z N"/></draw:custom-shape><draw:custom-shape svg:x="0.25in" svg:y="1.97917in" svg:width="2.25in" svg:height="0.3125in" draw:id="id8" draw:style-name="a9" draw:name="矩形 184"><svg:title/><svg:desc/><text:p text:style-name="P20">台灣銀行</text:p><draw:enhanced-geometry draw:type="non-primitive" svg:viewBox="0 0 21600 21600" draw:enhanced-path="M 0 0 L 21600 0 21600 21600 0 21600 Z N"/></draw:custom-shape><draw:custom-shape svg:x="0.25in" svg:y="4in" svg:width="2.25in" svg:height="0.3125in" draw:id="id9" draw:style-name="a10" draw:name="矩形 185"><svg:title/><svg:desc/><text:p text:style-name="P21">就貸學生</text:p><draw:enhanced-geometry draw:type="non-primitive" svg:viewBox="0 0 21600 21600" draw:enhanced-path="M 0 0 L 21600 0 21600 21600 0 21600 Z N"/></draw:custom-shape><draw:custom-shape svg:x="0.26042in" svg:y="6.25in" svg:width="2.25in" svg:height="0.3125in" draw:id="id10" draw:style-name="a11" draw:name="矩形 186"><svg:title/><svg:desc/><text:p text:style-name="P22">就貸承辦人</text:p><draw:enhanced-geometry draw:type="non-primitive" svg:viewBox="0 0 21600 21600" draw:enhanced-path="M 0 0 L 21600 0 21600 21600 0 21600 Z N"/></draw:custom-shape><draw:connector draw:type="line" svg:x1="2.52083in" svg:y1="0.5625in" svg:x2="3.14583in" svg:y2="0.5625in" draw:id="id11" draw:style-name="a13" draw:name="直線接點 187"><svg:title/><svg:desc/></draw:connector><draw:connector draw:type="line" svg:x1="1.375in" svg:y1="0.875in" svg:x2="1.375in" svg:y2="1.25in" draw:id="id12" draw:style-name="a15" draw:name="直線接點 188"><svg:title/><svg:desc/></draw:connector><draw:connector draw:type="line" svg:x1="1.36458in" svg:y1="2.30208in" svg:x2="1.375in" svg:y2="2.625in" draw:id="id13" draw:style-name="a17" draw:name="直線接點 189"><svg:title/><svg:desc/></draw:connector><draw:connector draw:type="line" svg:x1="1.34375in" svg:y1="4.30208in" svg:x2="1.35417in" svg:y2="4.625in" draw:id="id14" draw:style-name="a19" draw:name="直線接點 190"><svg:title/><svg:desc/></draw:connector><draw:connector draw:type="line" svg:x1="1.375in" svg:y1="6.57292in" svg:x2="1.375in" svg:y2="7in" draw:id="id15" draw:style-name="a21" draw:name="直線接點 191"><svg:title/><svg:desc/></draw:connector><draw:connector draw:type="line" svg:x1="1.375in" svg:y1="8.25in" svg:x2="1.375in" svg:y2="8.625in" draw:id="id16" draw:style-name="a23" draw:name="直線接點 192"><svg:title/><svg:desc/></draw:connector><draw:connector draw:type="line" svg:x1="2.5in" svg:y1="7.625in" svg:x2="3.375in" svg:y2="7.625in" draw:id="id17" draw:style-name="a25" draw:name="直線接點 193"><svg:title/><svg:desc/></draw:connector><draw:connector draw:type="line" svg:x1="4.36458in" svg:y1="8.9375in" svg:x2="2.60417in" svg:y2="8.9375in" draw:id="id18" draw:style-name="a27" draw:name="直線接點 194"><svg:title/><svg:desc/></draw:connector><draw:connector draw:type="line" svg:x1="4.375in" svg:y1="8.9375in" svg:x2="4.375in" svg:y2="8in" draw:id="id19" draw:style-name="a28" draw:name="直線接點 195"><svg:title/><svg:desc/></draw:connector></draw:g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14" svg:viewBox="0 0 20 30" svg:d="m10 0-10 30h20z"/>
    <draw:marker draw:name="a26" svg:viewBox="0 0 20 30" svg:d="m10 0-10 30h20z"/>
    <draw:stroke-dash draw:name="a7" draw:display-name="SysDot" draw:style="rect" draw:dots1="1" draw:dots1-length="0.01389in" draw:dots2="0" draw:dots2-length="0in" draw:distance="0.01389in"/>
    <draw:stroke-dash draw:name="a1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2:00Z</meta:creation-date>
    <dc:date>2018-01-18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