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text-indent="1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P46" style:parent-style-name="內文" style:family="paragraph">
      <style:text-properties fo:color="#000000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內外各項獎助學金</text:span><text:span text:style-name="T3">作業</text:span><text:span text:style-name="T4">流程圖</text:span><text:span text:style-name="T5">（</text:span><text:span text:style-name="T6">D020</text:span><text:span text:style-name="T7">4）</text:span></text:p>
      <text:p text:style-name="內文"><text:span text:style-name="T8"><text:s text:c="6"/></text:span></text:p>
      <text:p text:style-name="P9"/>
      <text:p text:style-name="P10"/>
      <text:p text:style-name="Default"><text:span text:style-name="T11"><draw:g draw:z-index="251659264" draw:name="群組 140" draw:id="id13" draw:style-name="a19" text:anchor-type="paragraph"><svg:title/><svg:desc/><draw:custom-shape svg:x="1.53542in" svg:y="0.07361in" svg:width="3.16525in" svg:height="0.77083in" draw:id="id0" draw:style-name="a0" draw:name="流程圖: 準備作業 141"><svg:title/><svg:desc/><text:p text:style-name="P12">上網公告各項獎助學金</text:p><text:p text:style-name="P13">申請資格與日期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3.18549in" svg:y1="0.84444in" svg:x2="3.18549in" svg:y2="1.21944in" draw:id="id1" draw:style-name="a2" draw:name="直線接點 142"><svg:title/><svg:desc/></draw:connector><draw:custom-shape svg:x="2.26754in" svg:y="1.21944in" svg:width="1.84697in" svg:height="0.5in" draw:id="id2" draw:style-name="a3" draw:name="流程圖: 程序 143"><svg:title/><svg:desc/><text:p text:style-name="P14">受理各項獎助金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68in" svg:y="2.21944in" svg:width="1.93544in" svg:height="0.875in" draw:id="id3" draw:style-name="a4" draw:name="流程圖: 決策 144"><svg:title/><svg:desc/><text:p text:style-name="P15">審查資格</text:p><text:p text:style-name="P16"/><text:p text:style-name="P17"/><text:p text:style-name="P18">格否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06667in" svg:y="2.30278in" svg:width="1.74743in" svg:height="0.82292in" draw:id="id4" draw:style-name="a5" draw:name="流程圖: 結束點 145"><svg:title/><svg:desc/><text:p text:style-name="P19">資格不符予以</text:p><text:p text:style-name="P20">退件或列冊說明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00211in" svg:y="4.55278in" svg:width="2.5769in" svg:height="0.5625in" draw:id="id5" draw:style-name="a6" draw:name="流程圖: 程序 146"><svg:title/><svg:desc/><text:p text:style-name="P21">依據各承辦單位審核結果</text:p><text:p text:style-name="P22">公告或通知獲獎助金者與金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929in" svg:y="5.51111in" svg:width="3.10777in" svg:height="0.5in" draw:id="id6" draw:style-name="a7" draw:name="流程圖: 結束點 147"><svg:title/><svg:desc/><text:p text:style-name="P23">獎助學金造冊，並匯入學生帳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84907in" svg:y="1.55278in" svg:width="1.59259in" svg:height="0.75in" draw:id="id7" draw:style-name="a8" draw:name="流程圖: 文件 148"><svg:title/><svg:desc/><text:p text:style-name="P24">申請書、相關證明文件</text:p><text:p text:style-name="內文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onnector draw:type="line" svg:x1="3.18549in" svg:y1="1.71944in" svg:x2="3.18549in" svg:y2="2.21944in" draw:id="id8" draw:style-name="a10" draw:name="直線接點 149"><svg:title/><svg:desc/></draw:connector><draw:connector draw:type="line" svg:x1="3.18549in" svg:y1="3.09444in" svg:x2="3.19655in" svg:y2="3.41736in" draw:id="id9" draw:style-name="a12" draw:name="直線接點 150"><svg:title/><svg:desc/></draw:connector><draw:connector draw:type="line" svg:x1="3.17443in" svg:y1="5.13611in" svg:x2="3.17443in" svg:y2="5.51111in" draw:id="id10" draw:style-name="a14" draw:name="直線接點 151"><svg:title/><svg:desc/></draw:connector><draw:connector draw:type="line" svg:x1="2.21224in" svg:y1="2.65694in" svg:x2="1.81409in" svg:y2="2.65694in" draw:id="id11" draw:style-name="a16" draw:name="直線接點 152"><svg:title/><svg:desc/></draw:connector><draw:connector draw:type="line" svg:x1="3.20761in" svg:y1="4.12569in" svg:x2="3.20761in" svg:y2="4.37569in" draw:id="id12" draw:style-name="a18" draw:name="直線接點 157"><svg:title/><svg:desc/></draw:connector></draw:g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<draw:frame draw:z-index="251661312" draw:id="id14" draw:style-name="a20" draw:name="文字方塊 203" text:anchor-type="paragraph" svg:x="1.88958in" svg:y="0.0875in" svg:width="0.73958in" svg:height="0.36458in" style:rel-width="scale" style:rel-height="scale"><draw:text-box><text:p text:style-name="P33">不符合</text:p></draw:text-box><svg:title/><svg:desc/></draw:frame></text:span></text:p>
      <text:p text:style-name="P34"/>
      <text:p text:style-name="P35"/>
      <text:p text:style-name="P36"/>
      <text:p text:style-name="內文"><text:span text:style-name="T37"><draw:frame draw:z-index="251662336" draw:id="id15" draw:style-name="a21" draw:name="文字方塊 164" text:anchor-type="paragraph" svg:x="3.31111in" svg:y="0.11875in" svg:width="0.73958in" svg:height="0.375in" style:rel-width="scale" style:rel-height="scale"><draw:text-box><text:p text:style-name="P38">符合</text:p></draw:text-box><svg:title/><svg:desc/></draw:frame></text:span></text:p>
      <text:p text:style-name="內文"><text:span text:style-name="T39"><draw:custom-shape svg:x="2.01186in" svg:y="0.24375in" svg:width="2.375in" svg:height="0.63542in" draw:z-index="251660288" draw:id="id16" draw:style-name="a22" draw:name="流程圖: 程序 201" text:anchor-type="paragraph"><svg:title/><svg:desc/><text:p text:style-name="P40">彙整、寄送或上傳申請資料</text:p><text:p text:style-name="P41">至各獎助學金承辦單位審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16:00Z</meta:creation-date>
    <dc:date>2018-01-18T02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