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7083in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1" style:family="table" style:master-page-name="MP0">
      <style:table-properties style:width="6.625in" fo:margin-left="0in" table:align="left"/>
    </style:style>
    <style:style style:name="TableRow6" style:family="table-row">
      <style:table-row-properties style:min-row-height="0.905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text-align="center" fo:margin-top="0in" fo:margin-bottom="0in" fo:line-height="0.3055in" fo:margin-left="0.4451in" fo:text-indent="-0.3201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9" style:parent-style-name="內文Web" style:family="paragraph">
      <style:paragraph-properties fo:text-align="center" fo:margin-top="0in" fo:margin-bottom="0in" fo:line-height="0.3055in" fo:margin-left="0.4451in" fo:text-indent="-0.320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1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12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ableRow20" style:family="table-row">
      <style:table-row-properties style:min-row-height="0.2687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27" style:family="table-row">
      <style:table-row-properties style:min-row-height="0.2076in"/>
    </style:style>
    <style:style style:name="P28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P33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34" style:family="table-row">
      <style:table-row-properties style:min-row-height="0.1659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color="#000000"/>
    </style:style>
    <style:style style:name="P37" style:parent-style-name="內文Web" style:family="paragraph">
      <style:paragraph-properties fo:margin-top="0in" fo:margin-bottom="0in" fo:line-height="0.3055in" fo:margin-left="-0.075in" fo:text-indent="0.0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align="justify" fo:line-height="0.2777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P7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777in" fo:text-indent="0.2083in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學務處內部控制制度作業層級自行檢查表</text:p>
            <text:p text:style-name="P9"><text:span text:style-name="T10">____年度</text:span></text:p>
            <text:p text:style-name="P11">自行檢查單位：生輔組<text:s/></text:p>
            <text:p text:style-name="P12"><text:span text:style-name="T13">作業類別(項目)：學生學雜費減免 <text:s text:c="17"/>檢查日期：</text:span><text:span text:style-name="T14"><text:s/>XXX<text:s/></text:span><text:span text:style-name="T15">年</text:span><text:span text:style-name="T16"><text:s/>XX</text:span><text:span text:style-name="T17">月</text:span><text:span text:style-name="T18"><text:s/>XX</text:span><text:span text:style-name="T19">日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檢查重點</text:p>
          </table:table-cell>
          <table:table-cell table:style-name="TableCell23" table:number-columns-spanned="2">
            <text:p text:style-name="P24">自行檢查情形</text:p>
          </table:table-cell>
          <table:covered-table-cell/>
          <table:table-cell table:style-name="TableCell25" table:number-rows-spanned="2">
            <text:p text:style-name="P26">檢查情形說明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符合</text:p>
          </table:table-cell>
          <table:table-cell table:style-name="TableCell31">
            <text:p text:style-name="P32">未符合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一、作業程序說明表及作業流程圖之製作是否與規定相符。</text:p>
            <text:p text:style-name="P37"><text:span text:style-name="T38">二、內部控制制度是否有效設計及執行。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學生學雜費減免</text:p>
            <text:p text:style-name="P48">一、申請及審核：</text:p>
            <text:p text:style-name="P49"><text:s/>(一)相關法規是否已變動，並已更新網頁公告及申請表？</text:p>
            <text:p text:style-name="P50"><text:span text:style-name="T51"><text:s/>(二)身份證明文件是否已過期需換證？</text:span></text:p>
            <text:p text:style-name="P52"><text:s/>(三)復學生申請者是否有同一教育階段已辦理減免？</text:p>
            <text:p text:style-name="P53">二、上傳校務系統：</text:p>
            <text:p text:style-name="P54"><text:s/>(一)檢查申請學生減免資格與校務系統鍵入代號資料是否符</text:p>
            <text:p text:style-name="P55"><text:span text:style-name="T56"><text:s text:c="5"/>合？</text:span></text:p>
            <text:p text:style-name="P57">三、教育部助學措施平台系統查核：</text:p>
            <text:p text:style-name="P58"><text:s/>(一)業務承辦人是否依據平台查核結果及時通知不合格檢證</text:p>
            <text:p text:style-name="P59"><text:s text:c="5"/>進行複查或繳回減免金額？</text:p>
            <text:p text:style-name="P60"><text:s/>(二)業務承辦人是否配合平台系統各項公告時間進行修正？</text:p>
            <text:p text:style-name="P61">四、會計核銷：</text:p>
            <text:p text:style-name="P62"><text:s/>(一)本校印領清冊核銷人數及金額是否與教育部助學措施平</text:p>
            <text:p text:style-name="P63"><text:s text:c="5"/>台一致。</text:p>
            <text:p text:style-name="P64"><text:s/>(二)業務承辦人是否於每學期依教育部來文期限內函報減免</text:p>
            <text:p text:style-name="P65"><text:s text:c="5"/>人數及金額彙整一覽表</text:p>
            <text:p text:style-name="P66"><text:span text:style-name="T67"><text:s text:c="4"/>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4">
            <text:p text:style-name="P76">結論/需採行之改善措施：</text:p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填表人： <text:s text:c="23"/>複核： <text:s text:c="23"/>單位主管： <text:s text:c="6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8T02:11:00Z</meta:creation-date>
    <dc:date>2018-01-18T02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