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6034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888in"/>
    </style:style>
    <style:style style:name="Table1" style:family="table" style:master-page-name="MP0">
      <style:table-properties style:width="6.4736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" style:parent-style-name="內文Web" style:family="paragraph">
      <style:paragraph-properties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13" style:family="table-row">
      <style:table-row-properties style:min-row-height="0.26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0" style:family="table-row">
      <style:table-row-properties style:min-row-height="0.2076in"/>
    </style:style>
    <style:style style:name="P2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2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7" style:family="table-row">
      <style:table-row-properties style:min-row-height="0.165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8" style:family="table-row">
      <style:table-row-properties style:min-row-height="3.1145in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43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44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45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46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47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48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49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50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51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52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53" style:parent-style-name="內文" style:list-style-name="LFO25" style:family="paragraph">
      <style:paragraph-properties fo:line-height="0.25in"/>
      <style:text-properties style:font-name="標楷體" style:font-name-asian="標楷體" fo:color="#000000"/>
    </style:style>
    <style:style style:name="P54" style:parent-style-name="內文" style:list-style-name="LFO25" style:family="paragraph">
      <style:paragraph-properties fo:line-height="0.25in" fo:margin-left="0.375in" fo:text-indent="-0.375in">
        <style:tab-stops>
          <style:tab-stop style:type="left" style:position="0.125in"/>
        </style:tab-stops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1" style:family="table-row">
      <style:table-row-properties style:min-row-height="0.748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64" style:family="table-row">
      <style:table-row-properties style:min-row-height="0.865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 fo:text-indent="0.2083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<text:s/>_____年度</text:span></text:p>
            <text:p text:style-name="P11">自行檢查單位：生輔組</text:p>
            <text:p text:style-name="P12">作業類別(項目)：學生申訴業務<text:s/><text:s text:c="4"/><text:s text:c="14"/>檢查日期： <text:s/>年 <text:s/>月 <text:s/>日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檢查重點</text:p>
          </table:table-cell>
          <table:table-cell table:style-name="TableCell16" table:number-columns-spanned="2">
            <text:p text:style-name="P17">自行檢查情形</text:p>
          </table:table-cell>
          <table:covered-table-cell/>
          <table:table-cell table:style-name="TableCell18" table:number-rows-spanned="2">
            <text:p text:style-name="P19">檢查情形說明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符合</text:p>
          </table:table-cell>
          <table:table-cell table:style-name="TableCell24">
            <text:p text:style-name="P25">未符合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一、作業程序說明表及作業流程圖之製作是否與規定相符。</text:p>
            <text:p text:style-name="P30"><text:span text:style-name="T31">二、內部控制制度是否有效設計及執行。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學生申訴辦理作業</text:span></text:p>
            <text:list text:style-name="LFO25" text:continue-numbering="true">
              <text:list-item>
                <text:p text:style-name="P42">確認學生提起申訴之日期及申訴內容、文件是否符合提起申訴要件規定？</text:p>
              </text:list-item>
              <text:list-item>
                <text:p text:style-name="P43">確認是否涉及退學、開除學籍或類此處分之申訴案？</text:p>
              </text:list-item>
              <text:list-item>
                <text:p text:style-name="P44">提起申訴學生是否具特殊教育學生身分？</text:p>
              </text:list-item>
              <text:list-item>
                <text:p text:style-name="P45">依個案情形確認補正需求？</text:p>
              </text:list-item>
              <text:list-item>
                <text:p text:style-name="P46">是否立即著手調查相關委員可開會時間？</text:p>
              </text:list-item>
              <text:list-item>
                <text:p text:style-name="P47">是否請被申訴人及相關單位回應或提供意見？</text:p>
              </text:list-item>
              <text:list-item>
                <text:p text:style-name="P48">是否確定開會時間地點並繕製開會通知單予申訴委員？</text:p>
              </text:list-item>
              <text:list-item>
                <text:p text:style-name="P49">是否函知申訴人及被申訴人開會時間地點？</text:p>
              </text:list-item>
              <text:list-item>
                <text:p text:style-name="P50">是否於會前確認可出席委員達1/2委員人數門檻？</text:p>
              </text:list-item>
              <text:list-item>
                <text:p text:style-name="P51">會議資料是否整理完竣並呈核？</text:p>
              </text:list-item>
              <text:list-item>
                <text:p text:style-name="P52">是否完成選票印製並加蓋章戳？</text:p>
              </text:list-item>
              <text:list-item>
                <text:p text:style-name="P53">會議紀錄及申訴評議決定書否於期限內經校長核定？</text:p>
              </text:list-item>
              <text:list-item>
                <text:p text:style-name="P54">是否函知申訴人及被申訴人申訴評議決定及救濟教示？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結論/需採行之改善措施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1:00Z</meta:creation-date>
    <dc:date>2018-01-1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