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fo:text-align="end" text:space-before="0.1972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9819in" fo:text-indent="1.112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1.0486in"/>
    </style:style>
    <style:style style:name="TableColumn6" style:family="table-column">
      <style:table-column-properties style:column-width="5.5763in"/>
    </style:style>
    <style:style style:name="Table4" style:family="table">
      <style:table-properties style:width="6.625in" fo:margin-left="0in" table:align="left"/>
    </style:style>
    <style:style style:name="TableRow7" style:family="table-row">
      <style:table-row-properties style:min-row-height="0.6104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color="#000000" fo:font-size="14pt" style:font-size-asian="14pt"/>
    </style:style>
    <style:style style:name="TableRow12" style:family="table-row">
      <style:table-row-properties style:min-row-height="0.6215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025in" fo:text-indent="0.0111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6152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weight-complex="bold" fo:color="#000000" fo:font-size="14pt" style:font-size-asian="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margin-left="-0.125in" fo:text-indent="0.1111in">
        <style:tab-stops/>
      </style:paragraph-properties>
      <style:text-properties style:font-name="標楷體" style:font-name-asian="標楷體" style:font-weight-complex="bold" fo:color="#000000" fo:font-size="14pt" style:font-size-asian="14pt" style:font-size-complex="10pt"/>
    </style:style>
    <style:style style:name="TableRow24" style:family="table-row">
      <style:table-row-properties style:min-row-height="0.368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P27" style:parent-style-name="內文" style:family="paragraph">
      <style:paragraph-properties fo:text-align="center"/>
      <style:text-properties style:font-name="標楷體" style:font-name-asian="標楷體" style:font-weight-complex="bold" fo:color="#000000" fo:font-size="10pt" style:font-size-asian="10pt" style:font-size-complex="10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fo:line-height="0.2777in" fo:margin-left="0.3618in" fo:text-indent="-0.3381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2777in" fo:margin-left="0.409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2777in" fo:margin-left="0.409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ableRow40" style:family="table-row">
      <style:table-row-properties style:min-row-height="0.368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left="0.9777in" fo:text-indent="-0.977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margin-left="0.9861in" fo:text-indent="-0.986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222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0" style:family="table-row">
      <style:table-row-properties style:min-row-height="0.9993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ableRow57" style:family="table-row">
      <style:table-row-properties style:min-row-height="0.999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weight-complex="bold" fo:color="#000000" fo:font-size="14pt" style:font-size-asian="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fo:text-align="center"/>
      <style:text-properties style:font-name-asian="標楷體" fo:color="#000000" fo:font-size="20pt" style:font-size-asian="20pt" style:font-size-complex="20pt"/>
    </style:style>
  </office:automatic-styles>
  <office:body>
    <office:text text:use-soft-page-breaks="true">
      <text:p text:style-name="P1"><text:span text:style-name="T2">學生機車及自行車取締違規</text:span><text:span text:style-name="T3">作業程序說明表</text:span></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D0208</text:p>
          </table:table-cell>
        </table:table-row>
        <table:table-row table:style-name="TableRow12">
          <table:table-cell table:style-name="TableCell13">
            <text:p text:style-name="P14">項目名稱</text:p>
          </table:table-cell>
          <table:table-cell table:style-name="TableCell15">
            <text:p text:style-name="P16"><text:span text:style-name="T17">學生機車及自行車取締違規</text:span><text:span text:style-name="T18">作業</text:span></text:p>
          </table:table-cell>
        </table:table-row>
        <table:table-row table:style-name="TableRow19">
          <table:table-cell table:style-name="TableCell20">
            <text:p text:style-name="P21">承辦單位</text:p>
          </table:table-cell>
          <table:table-cell table:style-name="TableCell22">
            <text:p text:style-name="P23">學務處生輔組</text:p>
          </table:table-cell>
        </table:table-row>
        <table:table-row table:style-name="TableRow24">
          <table:table-cell table:style-name="TableCell25">
            <text:p text:style-name="P26">作業程序說明</text:p>
            <text:p text:style-name="P27"/>
          </table:table-cell>
          <table:table-cell table:style-name="TableCell28">
            <text:p text:style-name="P29">一、期初公告，並利用集會宣導學生機車及自行車管理要點。</text:p>
            <text:p text:style-name="P30">二、學務處編組交通安全工讀生每日執行校園學生機車或自行車違規停車巡邏任務發現違規停車即拍照、上鎖及開立違規單，予業務承辦人彙整與鍵入電子檔列管。</text:p>
            <text:p text:style-name="P31">三、若違規同學急欲取車，即依學生機車暨自行車管理要點第七條第二款規定，需先行至繳款機繳交200元罰款後，攜繳款收據，再攜告發單於業務承辦人處，辦理解鎖事宜。</text:p>
            <text:p text:style-name="P32"><text:span text:style-name="T33">四、若</text:span><text:span text:style-name="T34">違</text:span><text:span text:style-name="T35">規同</text:span><text:span text:style-name="T36">學不服處罰可至生輔組填具</text:span><text:span text:style-name="T37">「申訴單」</text:span><text:span text:style-name="T38">提出申訴</text:span><text:span text:style-name="T39">，繳交業務承辦人初審後，再上陳生輔組組長綜審，若判定違規同學未達違規標準，將即刻解鎖或退費放行，若符合違規停車要件，即依學生機車暨自行車管理要點處理。</text:span></text:p>
          </table:table-cell>
        </table:table-row>
        <table:table-row table:style-name="TableRow40">
          <table:table-cell table:style-name="TableCell41">
            <text:p text:style-name="P42">控制重點</text:p>
          </table:table-cell>
          <table:table-cell table:style-name="TableCell43">
            <text:p text:style-name="P44">一、計畫：為確保校區交通安全及維護環境秩序，並有效管理學生機車暨自行車車輛，特訂定本要點。</text:p>
            <text:p text:style-name="P45"><text:span text:style-name="T46">二、執行：未</text:span><text:span text:style-name="T47">遵守學生機車暨自行車管理要點停車，以車輛違規論處。</text:span></text:p>
            <text:p text:style-name="P48">三、成果：每月將學生車輛違規名單發給各班導師。</text:p>
            <text:p text:style-name="P49">四、檢討：於交通安全教育訓練會議提出重大事件討論。</text:p>
          </table:table-cell>
        </table:table-row>
        <table:table-row table:style-name="TableRow50">
          <table:table-cell table:style-name="TableCell51">
            <text:p text:style-name="P52">法令依據</text:p>
          </table:table-cell>
          <table:table-cell table:style-name="TableCell53">
            <text:p text:style-name="P54"><text:span text:style-name="T55">國立彰化師範大學「學生機車暨自行車管理要點」</text:span><text:span text:style-name="T56">。</text:span></text:p>
          </table:table-cell>
        </table:table-row>
        <table:table-row table:style-name="TableRow57">
          <table:table-cell table:style-name="TableCell58">
            <text:p text:style-name="P59">使用表單</text:p>
          </table:table-cell>
          <table:table-cell table:style-name="TableCell60">
            <text:p text:style-name="P61">一、違規取締紀錄表。</text:p>
            <text:p text:style-name="P62">二、解鎖登記表。</text:p>
          </table:table-cell>
        </table:table-row>
      </table:table>
      <text:p text:style-name="P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流程標題1" style:display-name="流程標題1" style:family="paragraph" style:parent-style-name="內文">
      <style:paragraph-properties fo:text-align="center"/>
      <style:text-properties fo:font-size="16pt" style:font-size-asian="16pt" style:font-size-complex="16pt" style:text-underline-type="single" style:text-underline-style="solid" style:text-underline-width="auto" style:text-underline-mode="continuous" fo:hyphenate="false"/>
    </style:style>
    <style:style style:name="流程標題1字元" style:display-name="流程標題1 字元" style:family="text" style:parent-style-name="預設段落字型">
      <style:text-properties style:font-name="Times New Roman" style:font-name-asian="新細明體" style:font-name-complex="Times New Roman" fo:font-size="16pt" style:font-size-asian="16pt" style:font-size-complex="16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3LVL1" style:family="text">
      <style:text-properties fo:font-weight="bold" style:font-weight-asian="bold"/>
    </style:style>
    <style:style style:name="WW_CharLFO2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prefix="(" style:num-suffix=")" style:num-format="一, 十, 一百(繁), ...">
        <style:list-level-properties fo:text-align="end"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5in" text:min-label-width="0.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fo:text-align="end" text:space-before="0.1972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8-01-18T02:23:00Z</meta:creation-date>
    <dc:date>2018-01-18T02:23:00Z</dc:date>
    <meta:template xlink:href="Normal.dotm" xlink:type="simple"/>
    <meta:editing-cycles>2</meta:editing-cycles>
    <meta:editing-duration>PT0S</meta:editing-duration>
    <meta:document-statistic meta:page-count="1" meta:paragraph-count="1" meta:word-count="82" meta:character-count="549" meta:row-count="3" meta:non-whitespace-character-count="468"/>
  </office:meta>
</office:document-meta>
</file>