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超連結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file:///C:/Documents%20and%20Settings/Administrator/桌面/內部控制/學務處作業流程圖990720.doc#_Toc267396144#_Toc267396144" office:target-frame-name="_top" xlink:show="replace"><text:span text:style-name="T2">學生機車暨自行車取締違規流程</text:span></text:a><text:span text:style-name="T3">圖</text:span><text:span text:style-name="T4">(D0208)</text:span></text:p>
      <text:p text:style-name="P5"><text:span text:style-name="T6"><draw:frame draw:style-name="a0" draw:name="圖片 132" text:anchor-type="as-char" svg:x="0in" svg:y="0in" svg:width="5.77169in" svg:height="8.91667in" style:rel-width="scale" style:rel-height="scale"><draw:image xlink:href="media/image1.jpeg" xlink:type="simple" xlink:show="embed" xlink:actuate="onLoad"/><svg:title/><svg:desc>D:\彰師-黃永助\內部控制\105年內部控制\學生機車自行車取締違規處理流程圖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23:00Z</meta:creation-date>
    <dc:date>2018-01-18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