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25in" text:min-label-width="0.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2.3354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5" style:family="table-column">
      <style:table-column-properties style:column-width="6.059in"/>
    </style:style>
    <style:style style:name="Table4" style:family="table">
      <style:table-properties style:width="6.059in" fo:margin-left="0in" table:align="center"/>
    </style:style>
    <style:style style:name="TableRow6" style:family="table-row">
      <style:table-row-properties style:min-row-height="9.1388in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T8" style:parent-style-name="預設段落字型" style:family="text">
      <style:text-properties fo:color="#000000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fo:color="#000000"/>
    </style:style>
    <style:style style:name="P11" style:parent-style-name="內文" style:family="paragraph">
      <style:text-properties fo:color="#000000"/>
    </style:style>
    <style:style style:name="P12" style:parent-style-name="內文" style:family="paragraph">
      <style:text-properties fo:color="#000000"/>
    </style:style>
    <style:style style:name="P13" style:parent-style-name="內文" style:family="paragraph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text-properties fo:color="#000000"/>
    </style:style>
    <style:style style:name="P20" style:parent-style-name="內文" style:family="paragraph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text-properties fo:color="#000000"/>
    </style:style>
    <style:style style:name="T28" style:parent-style-name="預設段落字型" style:family="text">
      <style:text-properties fo:color="#000000"/>
    </style:style>
    <style:style style:name="P29" style:parent-style-name="內文" style:family="paragraph">
      <style:text-properties fo:color="#000000"/>
    </style:style>
    <style:style style:name="T30" style:parent-style-name="預設段落字型" style:family="text">
      <style:text-properties fo:color="#000000"/>
    </style:style>
    <style:style style:name="P31" style:parent-style-name="內文" style:family="paragraph">
      <style:text-properties style:font-name="標楷體" style:font-name-asian="標楷體"/>
    </style:style>
    <style:style style:name="T32" style:parent-style-name="預設段落字型" style:family="text">
      <style:text-properties fo:color="#000000"/>
    </style:style>
    <style:style style:name="P33" style:parent-style-name="內文" style:family="paragraph">
      <style:text-properties style:font-name="標楷體" style:font-name-asian="標楷體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P36" style:parent-style-name="內文" style:family="paragraph">
      <style:paragraph-properties>
        <style:tab-stops>
          <style:tab-stop style:type="left" style:position="1.3333in"/>
        </style:tab-stops>
      </style:paragraph-properties>
    </style:style>
    <style:style style:name="T37" style:parent-style-name="預設段落字型" style:family="text">
      <style:text-properties fo:color="#000000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44" style:parent-style-name="預設段落字型" style:family="text">
      <style:text-properties fo:color="#000000"/>
    </style:style>
    <style:style style:name="P45" style:parent-style-name="內文" style:family="paragraph">
      <style:text-properties style:font-name="標楷體" style:font-name-asian="標楷體"/>
    </style:style>
    <style:style style:name="T46" style:parent-style-name="預設段落字型" style:family="text">
      <style:text-properties fo:color="#000000"/>
    </style:style>
    <style:style style:name="P47" style:parent-style-name="內文" style:family="paragraph">
      <style:text-properties style:font-name="標楷體" style:font-name-asian="標楷體"/>
    </style:style>
    <style:style style:name="T48" style:parent-style-name="預設段落字型" style:family="text">
      <style:text-properties fo:color="#000000"/>
    </style:style>
    <style:style style:name="P49" style:parent-style-name="內文" style:family="paragraph">
      <style:text-properties style:font-name="標楷體" style:font-name-asian="標楷體"/>
    </style:style>
    <style:style style:name="T50" style:parent-style-name="預設段落字型" style:family="text">
      <style:text-properties fo:color="#000000"/>
    </style:style>
    <style:style style:name="P51" style:parent-style-name="內文" style:family="paragraph">
      <style:text-properties style:font-name="標楷體" style:font-name-asian="標楷體"/>
    </style:style>
    <style:style style:name="T52" style:parent-style-name="預設段落字型" style:family="text">
      <style:text-properties fo:color="#000000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59" style:parent-style-name="預設段落字型" style:family="text">
      <style:text-properties fo:color="#000000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fo:color="#000000"/>
    </style:style>
    <style:style style:family="graphic" style:name="a38">
      <style:graphic-properties draw:fill="none" draw:stroke="solid" svg:stroke-width="0.01042in" svg:stroke-color="#000000" draw:marker-end="a37" svg:stroke-opacity="100%" draw:stroke-linejoin="round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042in" svg:stroke-color="#000000" draw:marker-end="a27" svg:stroke-opacity="100%" draw:stroke-linejoin="round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draw:fill="none" draw:stroke="solid" svg:stroke-width="0.01042in" svg:stroke-color="#000000" draw:marker-end="a39" svg:stroke-opacity="100%" draw:stroke-linejoin="round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42in" svg:stroke-color="#000000" draw:marker-end="a44" svg:stroke-opacity="100%" draw:stroke-linejoin="round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>
      <style:graphic-properties draw:fill="none" draw:stroke="solid" svg:stroke-width="0.01042in" svg:stroke-color="#000000" draw:marker-end="a31" svg:stroke-opacity="100%" draw:stroke-linejoin="round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弱勢學生助學金</text:span><text:span text:style-name="T3">流程圖(D0203)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內文"><text:span text:style-name="T8"><draw:custom-shape svg:x="1.11389in" svg:y="0.15in" svg:width="3.44653in" svg:height="1.17708in" draw:z-index="251659264" draw:id="id0" draw:style-name="a0" draw:name="六邊形 131" text:anchor-type="paragraph"><svg:title/><svg:desc/><text:p text:style-name="P9">每年9~10月學生提出弱勢獎助學金申請(檢具申請書、相關證明文件</text:p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73201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/text:span></text:p>
            <text:p text:style-name="P10"/>
            <text:p text:style-name="P11"/>
            <text:p text:style-name="P12"/>
            <text:p text:style-name="P13"/>
            <text:p text:style-name="內文"><text:span text:style-name="T14"><draw:connector draw:type="line" svg:x1="2.85208in" svg:y1="0.07708in" svg:x2="2.85208in" svg:y2="0.30625in" draw:z-index="251660288" draw:id="id1" draw:style-name="a2" draw:name="直線單箭頭接點 130" text:anchor-type="paragraph"><svg:title/><svg:desc/></draw:connector></text:span></text:p>
            <text:p text:style-name="內文"><text:span text:style-name="T15"><draw:custom-shape svg:x="1.52917in" svg:y="0.05625in" svg:width="2.60417in" svg:height="1.16667in" draw:z-index="251661312" draw:id="id2" draw:style-name="a3" draw:name="矩形 129" text:anchor-type="paragraph"><svg:title/><svg:desc/><text:p text:style-name="P16">學務處生輔組將申請人資料上傳教育部查核系統</text:p><text:p text:style-name="P17"/><text:p text:style-name="P18">業務承辦人</text:p><draw:enhanced-geometry draw:type="non-primitive" svg:viewBox="0 0 21600 21600" draw:enhanced-path="M 0 0 L 21600 0 21600 21600 0 21600 Z N"/></draw:custom-shape></text:span></text:p>
            <text:p text:style-name="P19"/>
            <text:p text:style-name="P20"/>
            <text:p text:style-name="內文"><text:span text:style-name="T21"><draw:connector draw:type="line" svg:x1="1.52917in" svg:y1="0.04583in" svg:x2="4.13333in" svg:y2="0.04583in" draw:z-index="251662336" draw:id="id3" draw:style-name="a4" draw:name="直線單箭頭接點 128" text:anchor-type="paragraph"><svg:title/><svg:desc/></draw:connector></text:span></text:p>
            <text:p text:style-name="內文"><text:span text:style-name="T22"><draw:connector draw:type="line" svg:x1="2.85208in" svg:y1="0.22292in" svg:x2="2.85208in" svg:y2="0.45208in" draw:z-index="251663360" draw:id="id4" draw:style-name="a6" draw:name="直線單箭頭接點 127" text:anchor-type="paragraph"><svg:title/><svg:desc/></draw:connector></text:span></text:p>
            <text:p text:style-name="內文"><text:span text:style-name="T23"><draw:custom-shape svg:x="1.52917in" svg:y="0.20208in" svg:width="2.60417in" svg:height="0.8125in" draw:z-index="251664384" draw:id="id5" draw:style-name="a7" draw:name="矩形 126" text:anchor-type="paragraph"><svg:title/><svg:desc/><text:p text:style-name="P24">教育部公布財稅中心調查結果</text:p><text:p text:style-name="P25"/><text:p text:style-name="P26">教育部</text:p><draw:enhanced-geometry draw:type="non-primitive" svg:viewBox="0 0 21600 21600" draw:enhanced-path="M 0 0 L 21600 0 21600 21600 0 21600 Z N"/></draw:custom-shape></text:span></text:p>
            <text:p text:style-name="P27"/>
            <text:p text:style-name="內文"><text:span text:style-name="T28"><draw:connector draw:type="line" svg:x1="1.52917in" svg:y1="0.11875in" svg:x2="4.13333in" svg:y2="0.11875in" draw:z-index="251665408" draw:id="id6" draw:style-name="a8" draw:name="直線單箭頭接點 125" text:anchor-type="paragraph"><svg:title/><svg:desc/></draw:connector></text:span></text:p>
            <text:p text:style-name="P29"/>
            <text:p text:style-name="內文"><text:span text:style-name="T30"><draw:frame draw:z-index="251672576" draw:id="id7" draw:style-name="a9" draw:name="文字方塊 124" text:anchor-type="paragraph" svg:x="0.17083in" svg:y="0.18333in" svg:width="0.67917in" svg:height="0.34375in" style:rel-width="scale" style:rel-height="scale"><draw:text-box><text:p text:style-name="P31">合格</text:p></draw:text-box><svg:title/><svg:desc/></draw:frame></text:span><text:span text:style-name="T32"><draw:frame draw:z-index="251673600" draw:id="id8" draw:style-name="a10" draw:name="文字方塊 123" text:anchor-type="paragraph" svg:x="5.0625in" svg:y="0.14167in" svg:width="0.91875in" svg:height="0.34375in" style:rel-width="scale" style:rel-height="scale"><draw:text-box><text:p text:style-name="P33">不合格</text:p></draw:text-box><svg:title/><svg:desc/></draw:frame></text:span><text:span text:style-name="T34"><draw:connector draw:type="line" svg:x1="2.85208in" svg:y1="0.01458in" svg:x2="2.85208in" svg:y2="0.35833in" draw:z-index="251666432" draw:id="id9" draw:style-name="a11" draw:name="直線單箭頭接點 122" text:anchor-type="paragraph"><svg:title/><svg:desc/></draw:connector></text:span></text:p>
            <text:p text:style-name="內文"><text:span text:style-name="T35"><draw:g draw:z-index="251667456" draw:name="群組 117" draw:id="id14" draw:style-name="a18" text:anchor-type="paragraph"><svg:title/><svg:desc/><draw:connector draw:type="line" svg:x1="2.95625in" svg:y1="0.11875in" svg:x2="4.69583in" svg:y2="0.11875in" draw:id="id10" draw:style-name="a12" draw:name="AutoShape 11"><svg:title/><svg:desc/></draw:connector><draw:connector draw:type="line" svg:x1="2.95625in" svg:y1="0.11875in" svg:x2="1.06042in" svg:y2="0.11875in" draw:id="id11" draw:style-name="a13" draw:name="AutoShape 12"><svg:title/><svg:desc/></draw:connector><draw:connector draw:type="line" svg:x1="1.06042in" svg:y1="0.11875in" svg:x2="1.06042in" svg:y2="0.35833in" draw:id="id12" draw:style-name="a15" draw:name="AutoShape 13"><svg:title/><svg:desc/></draw:connector><draw:connector draw:type="line" svg:x1="4.69583in" svg:y1="0.11875in" svg:x2="4.69583in" svg:y2="0.35833in" draw:id="id13" draw:style-name="a17" draw:name="AutoShape 14"><svg:title/><svg:desc/></draw:connector></draw:g></text:span></text:p>
            <text:p text:style-name="P36"><text:span text:style-name="T37"><draw:g draw:z-index="251678720" draw:name="群組 114" draw:id="id17" draw:style-name="a21" text:anchor-type="paragraph"><svg:title/><svg:desc/><draw:custom-shape svg:x="3.56042in" svg:y="1.66042in" svg:width="2.26042in" svg:height="0.48958in" draw:id="id15" draw:style-name="a19" draw:name="Rectangle 40"><svg:title/><svg:desc/><text:p text:style-name="P38">上系統做異動登記</text:p><draw:enhanced-geometry draw:type="non-primitive" svg:viewBox="0 0 21600 21600" draw:enhanced-path="M 0 0 L 21600 0 21600 21600 0 21600 Z N"/></draw:custom-shape><draw:custom-shape svg:x="3.56042in" svg:y="2.15in" svg:width="2.26042in" svg:height="0.48958in" draw:id="id16" draw:style-name="a20" draw:name="Rectangle 41"><svg:title/><svg:desc/><text:p text:style-name="P39">業務承辦人</text:p><text:p text:style-name="內文"/><draw:enhanced-geometry draw:type="non-primitive" svg:viewBox="0 0 21600 21600" draw:enhanced-path="M 0 0 L 21600 0 21600 21600 0 21600 Z N"/></draw:custom-shape></draw:g></text:span><text:span text:style-name="T40"><draw:connector draw:type="line" svg:x1="0.00417in" svg:y1="2.19167in" svg:x2="2.30625in" svg:y2="2.19167in" draw:z-index="251680768" draw:id="id18" draw:style-name="a22" draw:name="直線單箭頭接點 113" text:anchor-type="paragraph"><svg:title/><svg:desc/></draw:connector></text:span><text:span text:style-name="T41"><draw:custom-shape svg:x="0.00417in" svg:y="1.65in" svg:width="2.30208in" svg:height="0.92708in" draw:z-index="251679744" draw:id="id19" draw:style-name="a23" draw:name="矩形 112" text:anchor-type="paragraph"><svg:title/><svg:desc/><text:p text:style-name="P42">教育部公布對比結果(最後確認名單)</text:p><text:p text:style-name="P43">教育部</text:p><draw:enhanced-geometry draw:type="non-primitive" svg:viewBox="0 0 21600 21600" draw:enhanced-path="M 0 0 L 21600 0 21600 21600 0 21600 Z N"/></draw:custom-shape></text:span><text:span text:style-name="T44"><draw:frame draw:z-index="251677696" draw:id="id20" draw:style-name="a24" draw:name="文字方塊 111" text:anchor-type="paragraph" svg:x="4.72778in" svg:y="1.26458in" svg:width="0.91875in" svg:height="0.34375in" style:rel-width="scale" style:rel-height="scale"><draw:text-box><text:p text:style-name="P45">不合格</text:p></draw:text-box><svg:title/><svg:desc/></draw:frame></text:span><text:span text:style-name="T46"><draw:frame draw:z-index="251676672" draw:id="id21" draw:style-name="a25" draw:name="文字方塊 110" text:anchor-type="paragraph" svg:x="2.60417in" svg:y="0.32708in" svg:width="0.67917in" svg:height="0.34375in" style:rel-width="scale" style:rel-height="scale"><draw:text-box><text:p text:style-name="P47">合格</text:p></draw:text-box><svg:title/><svg:desc/></draw:frame></text:span><text:span text:style-name="T48"><draw:frame draw:z-index="251675648" draw:id="id22" draw:style-name="a26" draw:name="文字方塊 109" text:anchor-type="paragraph" svg:x="0.58958in" svg:y="1.16042in" svg:width="0.67917in" svg:height="0.34375in" style:rel-width="scale" style:rel-height="scale"><draw:text-box><text:p text:style-name="P49">合格</text:p></draw:text-box><svg:title/><svg:desc/></draw:frame></text:span><text:span text:style-name="T50"><draw:g draw:z-index="251670528" draw:name="群組 106" draw:id="id25" draw:style-name="a30" text:anchor-type="paragraph"><svg:title/><svg:desc/><draw:connector draw:type="line" svg:x1="1.16528in" svg:y1="3.75417in" svg:x2="1.16528in" svg:y2="4.05625in" draw:id="id23" draw:style-name="a28" draw:name="AutoShape 24"><svg:title/><svg:desc/></draw:connector><draw:custom-shape svg:x="-0.09375in" svg:y="4.05625in" svg:width="2.4in" svg:height="0.61458in" draw:id="id24" draw:style-name="a29" draw:name="AutoShape 25"><svg:title/><svg:desc/><text:p text:style-name="P51">製作核銷一覽表報部核結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draw:g></text:span><text:span text:style-name="T52"><draw:g draw:z-index="251669504" draw:name="群組 102" draw:id="id29" draw:style-name="a35" text:anchor-type="paragraph"><svg:title/><svg:desc/><draw:connector draw:type="line" svg:x1="1.06111in" svg:y1="2.5875in" svg:x2="1.06111in" svg:y2="2.8375in" draw:id="id26" draw:style-name="a32" draw:name="AutoShape 20"><svg:title/><svg:desc/></draw:connector><draw:custom-shape svg:x="0.00417in" svg:y="2.8375in" svg:width="2.30208in" svg:height="0.91667in" draw:id="id27" draw:style-name="a33" draw:name="Rectangle 21"><svg:title/><svg:desc/><text:p text:style-name="P53">在下學期註冊繳費單扣除補助金額</text:p><text:p text:style-name="P54">業務承辦人</text:p><draw:enhanced-geometry draw:type="non-primitive" svg:viewBox="0 0 21600 21600" draw:enhanced-path="M 0 0 L 21600 0 21600 21600 0 21600 Z N"/></draw:custom-shape><draw:connector draw:type="line" svg:x1="0.00417in" svg:y1="3.4in" svg:x2="2.30625in" svg:y2="3.4in" draw:id="id28" draw:style-name="a34" draw:name="AutoShape 22"><svg:title/><svg:desc/></draw:connector></draw:g></text:span><text:span text:style-name="T55"><draw:g draw:z-index="251674624" draw:name="群組 97" draw:id="id34" draw:style-name="a41" text:anchor-type="paragraph"><svg:title/><svg:desc/><draw:connector draw:type="line" svg:x1="1.08194in" svg:y1="1.26458in" svg:x2="4.81042in" svg:y2="1.26458in" draw:id="id30" draw:style-name="a36" draw:name="AutoShape 32"><svg:title/><svg:desc/></draw:connector><draw:g draw:name="Group 33" draw:id="id33"><svg:title/><svg:desc/><draw:connector draw:type="line" svg:x1="1.08125in" svg:y1="1.10417in" svg:x2="1.08264in" svg:y2="1.66042in" draw:id="id31" draw:style-name="a38" draw:name="AutoShape 34"><svg:title/><svg:desc/></draw:connector><draw:connector draw:type="line" svg:x1="4.81042in" svg:y1="1.26458in" svg:x2="4.81111in" svg:y2="1.66042in" draw:id="id32" draw:style-name="a40" draw:name="AutoShape 35"><svg:title/><svg:desc/></draw:connector></draw:g></draw:g></text:span><text:span text:style-name="T56"><draw:g draw:z-index="251668480" draw:name="群組 93" draw:id="id38" draw:style-name="a46" text:anchor-type="paragraph"><svg:title/><svg:desc/><draw:custom-shape svg:x="3.51875in" svg:y="0.11875in" svg:width="2.26042in" svg:height="0.97917in" draw:id="id35" draw:style-name="a42" draw:name="Rectangle 16"><svg:title/><svg:desc/><text:p text:style-name="P57">通知不合格學生，提出所得證明文見複查</text:p><text:p text:style-name="P58">業務承辦人</text:p><draw:enhanced-geometry draw:type="non-primitive" svg:viewBox="0 0 21600 21600" draw:enhanced-path="M 0 0 L 21600 0 21600 21600 0 21600 Z N"/></draw:custom-shape><draw:connector draw:type="line" svg:x1="3.51875in" svg:y1="0.70208in" svg:x2="5.77917in" svg:y2="0.70208in" draw:id="id36" draw:style-name="a43" draw:name="AutoShape 17"><svg:title/><svg:desc/></draw:connector><draw:connector draw:type="line" svg:x1="3.51875in" svg:y1="0.60833in" svg:x2="2.30625in" svg:y2="0.60833in" draw:id="id37" draw:style-name="a45" draw:name="AutoShape 18"><svg:title/><svg:desc/></draw:connector></draw:g></text:span><text:span text:style-name="T59"><draw:g draw:z-index="251671552" draw:name="群組 90" draw:id="id41" draw:style-name="a49" text:anchor-type="paragraph"><svg:title/><svg:desc/><draw:custom-shape svg:x="0.05625in" svg:y="0.10833in" svg:width="2.26042in" svg:height="0.48958in" draw:id="id39" draw:style-name="a47" draw:name="Rectangle 27"><svg:title/><svg:desc/><text:p text:style-name="P60">教育部資料比對</text:p><text:p text:style-name="P61"/><draw:enhanced-geometry draw:type="non-primitive" svg:viewBox="0 0 21600 21600" draw:enhanced-path="M 0 0 L 21600 0 21600 21600 0 21600 Z N"/></draw:custom-shape><draw:custom-shape svg:x="0.05625in" svg:y="0.59792in" svg:width="2.26042in" svg:height="0.48958in" draw:id="id40" draw:style-name="a48" draw:name="Rectangle 28"><svg:title/><svg:desc/><text:p text:style-name="P62">教育部</text:p><text:p text:style-name="P63"/><draw:enhanced-geometry draw:type="non-primitive" svg:viewBox="0 0 21600 21600" draw:enhanced-path="M 0 0 L 21600 0 21600 21600 0 21600 Z N"/></draw:custom-shape></draw:g></text:span><text:span text:style-name="T64"><text:tab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流程標題1" style:display-name="流程標題1" style:family="paragraph" style:parent-style-name="內文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流程標題1字元" style:display-name="流程標題1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1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7" svg:viewBox="0 0 20 30" svg:d="m10 0-10 30h20z"/>
    <draw:marker draw:name="a44" svg:viewBox="0 0 20 30" svg:d="m10 0-10 30h20z"/>
    <draw:marker draw:name="a39" svg:viewBox="0 0 20 30" svg:d="m10 0-10 30h20z"/>
    <draw:marker draw:name="a16" svg:viewBox="0 0 20 30" svg:d="m10 0-10 30h20z"/>
    <draw:marker draw:name="a1" svg:viewBox="0 0 20 30" svg:d="m10 0-10 30h20z"/>
    <draw:marker draw:name="a37" svg:viewBox="0 0 20 30" svg:d="m10 0-10 30h20z"/>
    <draw:marker draw:name="a5" svg:viewBox="0 0 20 30" svg:d="m10 0-10 30h20z"/>
    <draw:marker draw:name="a31" svg:viewBox="0 0 20 30" svg:d="m10 0-10 30h20z"/>
    <draw:marker draw:name="a14" svg:viewBox="0 0 20 30" svg:d="m10 0-10 30h20z"/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25in" text:min-label-width="0.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8-01-18T02:15:00Z</meta:creation-date>
    <dc:date>2018-01-18T02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0" meta:row-count="1" meta:non-whitespace-character-count="52"/>
  </office:meta>
</office:document-meta>
</file>