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學生申訴</text:span><text:span text:style-name="T4">業務</text:span><text:span text:style-name="T5">流程圖（</text:span><text:span text:style-name="T6">D020</text:span><text:span text:style-name="T7">6</text:span><text:span text:style-name="T8">）</text:span></text:p>
      <text:p text:style-name="內文"><text:span text:style-name="T9"><draw:frame draw:z-index="0" draw:id="id0" draw:style-name="a0" draw:name="Object 1" text:anchor-type="as-char" svg:x="0in" svg:y="0in" svg:width="6.05208in" svg:height="8.843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name="WW_CharLFO2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21:00Z</meta:creation-date>
    <dc:date>2018-01-18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6" meta:row-count="1" meta:non-whitespace-character-count="40"/>
  </office:meta>
</office:document-meta>
</file>