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5in" text:min-label-width="0.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9819in" fo:text-indent="0.111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" style:family="table-column">
      <style:table-column-properties style:column-width="0.95in"/>
    </style:style>
    <style:style style:name="TableColumn6" style:family="table-column">
      <style:table-column-properties style:column-width="5.8in"/>
    </style:style>
    <style:style style:name="Table4" style:family="table">
      <style:table-properties style:width="6.75in" fo:margin-left="0.075in" table:align="left"/>
    </style:style>
    <style:style style:name="TableRow7" style:family="table-row">
      <style:table-row-properties style:min-row-height="0.4381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style:font-weight-complex="bold" fo:color="#000000" fo:font-size="14pt" style:font-size-asian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2" style:family="table-row">
      <style:table-row-properties style:min-row-height="0.4673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left="-0.025in" fo:text-indent="0.01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0pt"/>
    </style:style>
    <style:style style:name="TableRow17" style:family="table-row">
      <style:table-row-properties style:min-row-height="0.4479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left="-0.125in" fo:text-indent="0.11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0pt"/>
    </style:style>
    <style:style style:name="TableRow22" style:family="table-row">
      <style:table-row-properties style:min-row-height="0.368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777in" fo:margin-left="0.3833in" fo:text-indent="-0.4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777in" fo:margin-left="0.3833in" fo:text-indent="-0.408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0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777in" fo:margin-left="-0.0013in" fo:text-indent="-0.0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 fo:margin-left="0.4083in" fo:text-indent="-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777in" fo:margin-left="0.4083in" fo:text-indent="-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777in" fo:margin-left="0.4083in" fo:text-indent="-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777in" fo:margin-left="0.4083in" fo:text-indent="-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368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5in" fo:margin-left="0.3895in" fo:text-indent="-0.389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5in" fo:margin-left="-0.0013in" fo:text-indent="-0.01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5in" fo:margin-left="-0.0013in" fo:text-indent="-0.01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5in" fo:margin-left="-0.1513in" fo:text-indent="-0.015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5in" fo:margin-left="-0.0013in" fo:text-indent="-0.015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5in">
        <style:tab-stops>
          <style:tab-stop style:type="left" style:position="0.37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5in">
        <style:tab-stops>
          <style:tab-stop style:type="left" style:position="0.37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5541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5444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弱勢學生助學金</text:span><text:span text:style-name="T3">作業程序說明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編號</text:p>
          </table:table-cell>
          <table:table-cell table:style-name="TableCell10">
            <text:p text:style-name="P11">D0203</text:p>
          </table:table-cell>
        </table:table-row>
        <table:table-row table:style-name="TableRow12">
          <table:table-cell table:style-name="TableCell13">
            <text:p text:style-name="P14">項目名稱</text:p>
          </table:table-cell>
          <table:table-cell table:style-name="TableCell15">
            <text:p text:style-name="P16">弱勢學生助學金</text:p>
          </table:table-cell>
        </table:table-row>
        <table:table-row table:style-name="TableRow17">
          <table:table-cell table:style-name="TableCell18">
            <text:p text:style-name="P19">承辦單位</text:p>
          </table:table-cell>
          <table:table-cell table:style-name="TableCell20">
            <text:p text:style-name="P21">學務處生輔組</text:p>
          </table:table-cell>
        </table:table-row>
        <table:table-row table:style-name="TableRow22">
          <table:table-cell table:style-name="TableCell23">
            <text:p text:style-name="P24">作業程序說明</text:p>
            <text:p text:style-name="P25"/>
          </table:table-cell>
          <table:table-cell table:style-name="TableCell26">
            <text:p text:style-name="P27">一、每年7月提供急難扶助金申請訊息，併入新生輔導手冊，公告相關申請資訊。</text:p>
            <text:p text:style-name="P28"><text:span text:style-name="T29">二、每學年上學期辦理一次，每年9月20日至10月20日由學生至線上提出</text:span><text:span text:style-name="T30">弱勢學生助學金</text:span><text:span text:style-name="T31">申請，印出申請書並完成簽章。<text:s/></text:span></text:p>
            <text:p text:style-name="P32">三、將申請書及相關證明文件，送至生輔組。</text:p>
            <text:p text:style-name="P33">四、業務承辦人員就申請案資格審核，並上傳至教育部查核系統。</text:p>
            <text:p text:style-name="P34">五、教育部將申請資料送財稅中心查核申請資格及所得級距。</text:p>
            <text:p text:style-name="P35">六、教育部再將合格資料進行請領各部會助學金比對。</text:p>
            <text:p text:style-name="P36">七、教育部系統再公告確認發放資料，學校依據資料，於下學期註冊繳費單逕扣除補助金額。</text:p>
          </table:table-cell>
        </table:table-row>
        <table:table-row table:style-name="TableRow37">
          <table:table-cell table:style-name="TableCell38">
            <text:p text:style-name="P39">控制重點</text:p>
          </table:table-cell>
          <table:table-cell table:style-name="TableCell40">
            <text:p text:style-name="P41"><text:span text:style-name="T42">一、線上申請書填寫：</text:span><text:span text:style-name="T43">資料應填寫正確，並依規定檢附相關文件且詳細閱讀本計畫，簽立切結書。</text:span></text:p>
            <text:p text:style-name="P44"><text:span text:style-name="T45">二、</text:span><text:span text:style-name="T46">申請條件：</text:span></text:p>
            <text:p text:style-name="P47"><text:s text:c="3"/>（一）家庭年所得低於新臺幣70萬元。</text:p>
            <text:p text:style-name="P48"><text:span text:style-name="T49"><text:s text:c="3"/></text:span><text:span text:style-name="T50">（二）家庭應計列人口之存款利息所得合計不逾新臺幣2萬元</text:span></text:p>
            <text:p text:style-name="P51"><text:s text:c="3"/>（三）家庭應計列人口合計擁有不動產價值合計不超過新臺幣 <text:s/></text:p>
            <text:p text:style-name="P52"><text:span text:style-name="T53"><text:s text:c="11"/>650萬元<text:s/></text:span><text:span text:style-name="T54">。</text:span></text:p>
            <text:p text:style-name="P55"><text:span text:style-name="T56"><text:s text:c="4"/>(四)</text:span><text:span text:style-name="T57"><text:s/></text:span><text:span text:style-name="T58">前一學期學業成績平均高於60分。</text:span></text:p>
            <text:p text:style-name="P59"><text:span text:style-name="T60">三、申請限制：</text:span><text:span text:style-name="T61">已申請</text:span><text:span text:style-name="T62">教育</text:span><text:span text:style-name="T63">部各類學雜費減免，及政府其他助學措</text:span><text:span text:style-name="T64"><text:s text:c="4"/></text:span></text:p>
            <text:p text:style-name="P65"><text:span text:style-name="T66"><text:s text:c="4"/></text:span><text:span text:style-name="T67">施</text:span><text:span text:style-name="T68">者，以及領有教育部核發之公費者</text:span><text:span text:style-name="T69">不得再申請本助學金</text:span></text:p>
          </table:table-cell>
        </table:table-row>
        <table:table-row table:style-name="TableRow70">
          <table:table-cell table:style-name="TableCell71">
            <text:p text:style-name="P72">法令依據</text:p>
          </table:table-cell>
          <table:table-cell table:style-name="TableCell73">
            <text:p text:style-name="P74"><text:span text:style-name="T75">本校弱勢學生助學金申請要點</text:span></text:p>
          </table:table-cell>
        </table:table-row>
        <table:table-row table:style-name="TableRow76">
          <table:table-cell table:style-name="TableCell77">
            <text:p text:style-name="P78">使用表單</text:p>
          </table:table-cell>
          <table:table-cell table:style-name="TableCell79">
            <text:p text:style-name="P80">弱勢學生助學金申請表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5in" text:min-label-width="0.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1-18T02:15:00Z</meta:creation-date>
    <dc:date>2018-01-18T02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