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1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12" style:parent-style-name="內文Web" style:family="paragraph">
      <style:paragraph-properties fo:text-align="end" fo:margin-top="0in" fo:margin-bottom="0in" fo:line-height="0.2777in" fo:margin-left="0.4451in" fo:margin-right="0.1666in" fo:text-indent="-0.320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Row29" style:family="table-row">
      <style:table-row-properties style:min-row-height="0.268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36" style:family="table-row">
      <style:table-row-properties style:min-row-height="0.2076in"/>
    </style:style>
    <style:style style:name="P37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P42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43" style:family="table-row">
      <style:table-row-properties style:min-row-height="0.165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color="#000000"/>
    </style:style>
    <style:style style:name="P46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57" style:parent-style-name="內文" style:family="paragraph">
      <style:paragraph-properties fo:line-height="0.25in"/>
      <style:text-properties style:font-name-asian="標楷體" fo:color="#000000"/>
    </style:style>
    <style:style style:name="P58" style:parent-style-name="內文" style:family="paragraph">
      <style:paragraph-properties fo:line-height="0.25in"/>
      <style:text-properties style:font-name-asian="標楷體" fo:color="#000000"/>
    </style:style>
    <style:style style:name="P59" style:parent-style-name="內文" style:family="paragraph">
      <style:paragraph-properties fo:line-height="0.25in"/>
      <style:text-properties style:font-name-asian="標楷體" fo:color="#000000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12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777in" fo:text-indent="0.2083in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學務處內部控制制度作業層級自行檢查表</text:p>
            <text:p text:style-name="P9"><text:span text:style-name="T10">_____年度</text:span></text:p>
            <text:p text:style-name="P11">自行檢查單位：生輔組<text:s/></text:p>
            <text:p text:style-name="P12"><text:span text:style-name="T13">作業類別</text:span><text:span text:style-name="T14">(</text:span><text:span text:style-name="T15">項目</text:span><text:span text:style-name="T16">)</text:span><text:span text:style-name="T17">：</text:span><text:span text:style-name="T18">校內外各項獎助學金</text:span><text:span text:style-name="T19">作業</text:span><text:span text:style-name="T20"><text:s text:c="6"/></text:span><text:span text:style-name="T21"><text:s text:c="6"/></text:span><text:span text:style-name="T22">檢查日期：</text:span><text:span text:style-name="T23"><text:s text:c="4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檢查重點</text:p>
          </table:table-cell>
          <table:table-cell table:style-name="TableCell32" table:number-columns-spanned="2">
            <text:p text:style-name="P33">自行檢查情形</text:p>
          </table:table-cell>
          <table:covered-table-cell/>
          <table:table-cell table:style-name="TableCell34" table:number-rows-spanned="2">
            <text:p text:style-name="P35">檢查情形說明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符合</text:p>
          </table:table-cell>
          <table:table-cell table:style-name="TableCell40">
            <text:p text:style-name="P41">未符合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一、作業程序說明表及作業流程圖之製作是否與規定相符。</text:p>
            <text:p text:style-name="P46"><text:span text:style-name="T47">二、內部控制制度是否有效設計及執行。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壹、學生急難扶助金</text:p>
            <text:p text:style-name="P57">一、學生是否有將資料、事實陳述填寫清楚？</text:p>
            <text:p text:style-name="P58">二、學生是否有檢附相關證明文件？</text:p>
            <text:p text:style-name="P59">三、連續申請者，是否合乎以每學年一次為原則?</text:p>
            <text:p text:style-name="P60"><text:span text:style-name="T61">貳、</text:span><text:span text:style-name="T62">工讀助學金：</text:span></text:p>
            <text:p text:style-name="P63">一、是否至學校網頁上線申請工讀助學金？</text:p>
            <text:p text:style-name="P64">二、是否有檢附應繳文件？</text:p>
            <text:p text:style-name="P65">三、是否依照需求分配服務單位？</text:p>
            <text:p text:style-name="P66"><text:span text:style-name="T67">叁、</text:span><text:span text:style-name="T68">教育部學產基金</text:span><text:span text:style-name="T69">低收入戶學生助學金：</text:span></text:p>
            <text:p text:style-name="P70"><text:span text:style-name="T71">一、低收入戶證明是否仍在有效期限？</text:span></text:p>
            <text:p text:style-name="P72">二、申請學生本人是否列冊於證明？</text:p>
            <text:p text:style-name="P73">三、申請學生是否非重讀生或延畢生？</text:p>
            <text:p text:style-name="P74">四、申請同學成績是否達到要點訂定標準？</text:p>
            <text:p text:style-name="P75"><text:span text:style-name="T76">五、是否於</text:span><text:span text:style-name="T77">教育部學產基金</text:span><text:span text:style-name="T78">低收入戶學生助學金</text:span><text:span text:style-name="T79">系統開放期限</text:span></text:p>
            <text:p text:style-name="P80"><text:span text:style-name="T81"><text:s text:c="4"/></text:span><text:span text:style-name="T82">內上傳輸入相關資料？</text:span></text:p>
            <text:p text:style-name="P83"><text:span text:style-name="T84">六、是否依據來函規定時間上網填報助學金發放日期？</text:span></text:p>
            <text:p text:style-name="P85"><text:span text:style-name="T86">肆、特殊教育學生獎補助：</text:span></text:p>
            <text:p text:style-name="P87"><text:span text:style-name="T88">一、</text:span><text:span text:style-name="T89">學生本人之身心障礙手冊是否仍在有效期內？</text:span></text:p>
            <text:p text:style-name="P90">二、申請資賦優異類獎學金的特教學生是否為教育部特教通報</text:p>
            <text:p text:style-name="P91"><text:span text:style-name="T92"><text:s text:c="4"/></text:span><text:span text:style-name="T93">網登錄之資賦優異學生？</text:span></text:p>
            <text:p text:style-name="P94">三、復學生是否同一教育階段重複申請？</text:p>
            <text:p text:style-name="P95"><text:span text:style-name="T96">四、</text:span><text:span text:style-name="T97">碩士班或博士班是否符合修習學分下限？</text:span></text:p>
            <text:p text:style-name="P98">五、業務承辦人是否於期限內埴報教育部特殊教育通報網？</text:p>
            <text:p text:style-name="P99">伍、行政院原住民族委員會原住民學生獎助學金</text:p>
            <text:p text:style-name="P100">一、申請學生是否檢具身份證明文件？</text:p>
            <text:p text:style-name="P101">二、復學生申請者是否有同一教育階段已領取？</text:p>
            <text:p text:style-name="P102">三、申請學生前一學期成績是否符合實施要點規定標準？</text:p>
            <text:p text:style-name="P103">四、申請低收入戶工讀助學金證明是否仍在有效期限及屬列冊</text:p>
            <text:p text:style-name="P104"><text:s text:c="4"/>人口？</text:p>
            <text:p text:style-name="P105">五、具有特殊才藝者是否獲得省市以上競賽個人成績前三名，</text:p>
            <text:soft-page-break/>
            <text:p text:style-name="P106"><text:s text:c="4"/>且學業平均成績及格者？</text:p>
            <text:p text:style-name="P107">六、檢查申請學生上傳申請資料與書面資料是否符合？</text:p>
            <text:p text:style-name="P108">七、業務承辦人是否於平台系統開放期限內傳送錄取學生資料？</text:p>
            <text:p text:style-name="P109">八、印領清冊、領據及學生申請書面資料是否依期限寄送承辦</text:p>
            <text:p text:style-name="P110"><text:s text:c="4"/>學校？</text:p>
            <text:p text:style-name="P111"/>
            <text:p text:style-name="P112"><text:span text:style-name="T113"><text:s text:c="4"/>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 table:number-columns-spanned="4">
            <text:p text:style-name="P122">結論/需採行之改善措施：</text:p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填表人：</text:span><text:span text:style-name="T128"><text:s text:c="24"/></text:span><text:span text:style-name="T129">複核：</text:span><text:span text:style-name="T130"><text:s text:c="24"/></text:span><text:span text:style-name="T131">單位主管：</text:span><text:span text:style-name="T132"><text:s text:c="7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style style:name="WW_CharLFO2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2:16:00Z</meta:creation-date>
    <dc:date>2018-01-18T02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