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1.7673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2.8187in"/>
    </style:style>
    <style:style style:name="Table3" style:family="table">
      <style:table-properties style:width="6.7687in" fo:margin-left="0in" table:align="left"/>
    </style:style>
    <style:style style:name="TableRow10" style:family="table-row">
      <style:table-row-properties style:min-row-height="0.4972in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916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666in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1.377in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TableRow37" style:family="table-row">
      <style:table-row-properties style:min-row-height="2.4458in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1.0729in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2" style:family="table-row">
      <style:table-row-properties style:min-row-height="0.5868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0833in"/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0.551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348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style:snap-to-layout-grid="false" style:line-height-at-least="0.2083in" fo:margin-left="0.193in" fo:text-indent="-0.193in">
        <style:tab-stops>
          <style:tab-stop style:type="left" style:position="-0.00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6" style:parent-style-name="內文" style:list-style-name="LFO1" style:family="paragraph">
      <style:paragraph-properties style:line-height-at-least="0.2083in" fo:margin-left="0.193in" fo:text-indent="-0.193in">
        <style:tab-stops>
          <style:tab-stop style:type="left" style:position="-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內文" style:list-style-name="LFO1" style:family="paragraph">
      <style:paragraph-properties style:line-height-at-least="0.2083in" fo:margin-left="0.193in" fo:text-indent="-0.193in">
        <style:tab-stops>
          <style:tab-stop style:type="left" style:position="-0.000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4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text-align="center" fo:margin-top="0.0833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彰化師範大學107學年度大學部應屆畢業生「生命禮讚獎」推薦表</text:p>
      <text:p text:style-name="P2">學院<text:s text:c="7"/>系<text:s text:c="6"/>年<text:s text:c="6"/>班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行動電話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信<text:s text:c="3"/>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6">
            <text:p text:style-name="P30">請勾選符合表揚辦法並具體詳述符合表揚之事實：</text:p>
            <text:p text:style-name="P31">□家境困厄，發揮人性積極面，力爭上游，出類拔萃，具優異表現者。</text:p>
            <text:p text:style-name="P32">□在學期間遭逢劇變或病痛纏身，仍然熱愛生命，展現旺盛生命力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內文"><text:span text:style-name="T35">具體事實說明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內文"><text:span text:style-name="T39">求學經過遭逢劇變經過及解決方式</text:span><text:span text:style-name="T40">(</text:span><text:span text:style-name="T41">內容以</text:span><text:span text:style-name="T42">600</text:span><text:span text:style-name="T43">字為限</text:span><text:span text:style-name="T44">)<text:s/></text:span><text:span text:style-name="T45">主題</text:span><text:span text:style-name="T46">：</text:span><text:span text:style-name="T47">______________________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未來期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評語</text:p>
            <text:p text:style-name="P55">導師</text:p>
          </table:table-cell>
          <table:table-cell table:style-name="TableCell56" table:number-columns-spanned="5">
            <text:p text:style-name="P57"><text:s/></text:p>
            <text:p text:style-name="P58"><text:s text:c="37"/>推薦導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系主任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院長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備<text:s/>註</text:p>
          </table:table-cell>
          <table:table-cell table:style-name="TableCell71" table:number-columns-spanned="5">
            <text:list text:style-name="LFO1" text:continue-numbering="true">
              <text:list-item>
                <text:p text:style-name="P72"><text:span text:style-name="T73">請詳實填寫符合優良事蹟內容並</text:span><text:span text:style-name="T74">附上佐證資料影本備查</text:span><text:span text:style-name="T75">，請推薦導師於欄內處加註評語。</text:span></text:p>
              </text:list-item>
              <text:list-item>
                <text:p text:style-name="P76">該推薦表電子檔可於學校電子公告、學務處網頁或課指組最新消息公告下載，並請於<text:s/>108年3月28日(四)前填妥表格送交學務處課指組彙辦。</text:p>
              </text:list-item>
              <text:list-item>
                <text:p text:style-name="P77"><text:span text:style-name="T78">待審文件備齊後，請將書面資料送至課指組、</text:span><text:span text:style-name="T79">推薦表以</text:span><text:a xlink:href="mailto:電子檔案(word檔)傳至schsv@cc.ncue.edu.tw" office:target-frame-name="_top" xlink:show="replace"><text:span text:style-name="T80">電子檔案</text:span><text:span text:style-name="T81">(word</text:span><text:span text:style-name="T82">檔</text:span><text:span text:style-name="T83">)</text:span><text:span text:style-name="T84">傳至</text:span><text:span text:style-name="T85">schsv@cc.ncue.edu.tw</text:span></text:a><text:span text:style-name="T86"><text:s/></text:span><text:span text:style-name="T87">信箱彙整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<text:s text:c="57"/></text:span><text:span text:style-name="T90">表格不敷使用，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74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大服務奉獻獎頒授要點</dc:title>
    <meta:initial-creator>aaa</meta:initial-creator>
    <dc:creator>admin</dc:creator>
    <meta:creation-date>2019-01-10T03:42:00Z</meta:creation-date>
    <dc:date>2019-01-10T07:51:00Z</dc:date>
    <meta:print-date>2016-01-06T02:42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90" meta:character-count="606" meta:row-count="4" meta:non-whitespace-character-count="517"/>
  </office:meta>
</office:document-meta>
</file>