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5347in"/>
    </style:style>
    <style:style style:name="TableColumn8" style:family="table-column">
      <style:table-column-properties style:column-width="0.8923in"/>
    </style:style>
    <style:style style:name="TableColumn9" style:family="table-column">
      <style:table-column-properties style:column-width="2.427in"/>
    </style:style>
    <style:style style:name="TableColumn10" style:family="table-column">
      <style:table-column-properties style:column-width="0.2611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8861in"/>
    </style:style>
    <style:style style:name="Table6" style:family="table">
      <style:table-properties style:width="7.2812in" fo:margin-left="0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0.052in" style:letter-kerning="false"/>
    </style:style>
    <style:style style:name="T39" style:parent-style-name="預設段落字型" style:family="text">
      <style:text-properties style:font-name="標楷體" style:font-name-asian="標楷體" fo:letter-spacing="0.0104in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0.052in" style:letter-kerning="false"/>
    </style:style>
    <style:style style:name="T42" style:parent-style-name="預設段落字型" style:family="text">
      <style:text-properties style:font-name="標楷體" style:font-name-asian="標楷體" fo:letter-spacing="0.0104in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0.0208in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52in" style:letter-kerning="false"/>
    </style:style>
    <style:style style:name="T50" style:parent-style-name="預設段落字型" style:family="text">
      <style:text-properties style:font-name="標楷體" style:font-name-asian="標楷體" fo:letter-spacing="0.0104in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0.0208in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0.0208in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7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2" style:family="paragraph">
      <style:paragraph-properties fo:margin-left="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416in" style:letter-kerning="false"/>
    </style:style>
    <style:style style:name="T88" style:parent-style-name="預設段落字型" style:family="text">
      <style:text-properties style:font-name="標楷體" style:font-name-asian="標楷體" fo:letter-spacing="0.0416in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2" style:family="paragraph">
      <style:paragraph-properties fo:margin-left="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0.0416in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8" style:parent-style-name="清單段落" style:list-style-name="LFO2" style:family="paragraph">
      <style:paragraph-properties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0.0104in" style:letter-kerning="false"/>
    </style:style>
    <style:style style:name="T100" style:parent-style-name="預設段落字型" style:family="text">
      <style:text-properties style:font-name="標楷體" style:font-name-asian="標楷體" fo:letter-spacing="0.0465in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list-style-name="LFO2" style:family="paragraph">
      <style:paragraph-properties fo:margin-left="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104in" style:letter-kerning="false"/>
    </style:style>
    <style:style style:name="T104" style:parent-style-name="預設段落字型" style:family="text">
      <style:text-properties style:font-name="標楷體" style:font-name-asian="標楷體" fo:letter-spacing="0.0465in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923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line-height="0.2222in" fo:margin-lef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letter-spacing="0.0312in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fo:letter-spacing="0.0048in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line-height="0.2222in" fo:margin-lef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letter-spacing="0.0312in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letter-spacing="0.0048in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letter-spacing="0.1458in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line-height="0.2222in" fo:margin-lef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letter-spacing="0.1458in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center" fo:line-height="0.2222in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Row150" style:family="table-row">
      <style:table-row-properties style:min-row-height="0.336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1.254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widows="2" fo:orphans="2" fo:break-before="page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Column169" style:family="table-column">
      <style:table-column-properties style:column-width="0.8722in"/>
    </style:style>
    <style:style style:name="TableColumn170" style:family="table-column">
      <style:table-column-properties style:column-width="0.6347in"/>
    </style:style>
    <style:style style:name="TableColumn171" style:family="table-column">
      <style:table-column-properties style:column-width="0.4284in"/>
    </style:style>
    <style:style style:name="TableColumn172" style:family="table-column">
      <style:table-column-properties style:column-width="0.5069in"/>
    </style:style>
    <style:style style:name="TableColumn173" style:family="table-column">
      <style:table-column-properties style:column-width="0.934in"/>
    </style:style>
    <style:style style:name="TableColumn174" style:family="table-column">
      <style:table-column-properties style:column-width="0.8076in"/>
    </style:style>
    <style:style style:name="TableColumn175" style:family="table-column">
      <style:table-column-properties style:column-width="0.8118in"/>
    </style:style>
    <style:style style:name="TableColumn176" style:family="table-column">
      <style:table-column-properties style:column-width="0.8118in"/>
    </style:style>
    <style:style style:name="TableColumn177" style:family="table-column">
      <style:table-column-properties style:column-width="1.4534in"/>
    </style:style>
    <style:style style:name="Table168" style:family="table">
      <style:table-properties style:width="7.2611in" style:rel-width="100%" fo:margin-left="0in" table:align="center"/>
    </style:style>
    <style:style style:name="TableRow178" style:family="table-row">
      <style:table-row-properties style:min-row-height="0.235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end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清單段落" style:family="paragraph">
      <style:paragraph-properties fo:text-align="end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3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 fo:line-height="0.1944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style:letter-kerning="false"/>
    </style:style>
    <style:style style:name="TableRow198" style:family="table-row">
      <style:table-row-properties style:min-row-height="0.7055in"/>
    </style:style>
    <style:style style:name="P19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style:letter-kerning="false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style:letter-kerning="false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3562in"/>
    </style:style>
    <style:style style:name="P236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Row251" style:family="table-row">
      <style:table-row-properties style:min-row-height="0.3819in"/>
    </style:style>
    <style:style style:name="P252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944in"/>
    </style:style>
    <style:style style:name="T276" style:parent-style-name="預設段落字型" style:family="text">
      <style:text-properties style:font-name="標楷體" style:font-name-asian="標楷體" fo:letter-spacing="0.0625i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letter-spacing="0.0152in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/>
    </style:style>
    <style:style style:name="P32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/>
    </style:style>
    <style:style style:name="P35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/>
      <style:text-properties style:font-name="標楷體" style:font-name-asian="標楷體" style:letter-kerning="false" fo:font-size="10pt" style:font-size-asian="10pt" style:font-size-complex="10pt"/>
    </style:style>
    <style:style style:name="P371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/>
    </style:style>
    <style:style style:name="P39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text-align="start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</style:style>
    <style:style style:name="T4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text-align="justify" fo:line-height="0.1666in" fo:margin-left="0.4631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text-align="justify" fo:line-height="0.1666in" fo:margin-left="0.4631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彰化師範大學王金平活動中心場地借用申請單</text:span><text:span text:style-name="T3">(校</text:span><text:span text:style-name="T4">外</text:span><text:span text:style-name="T5">單位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活動性質</text:p>
          </table:table-cell>
          <table:table-cell table:style-name="TableCell26" table:number-columns-spanned="5">
            <text:p text:style-name="P27">□演講<text:s/>□研習 □表演<text:s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參與人數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借用場地</text:p>
          </table:table-cell>
          <table:table-cell table:style-name="TableCell36" table:number-columns-spanned="5">
            <text:p text:style-name="內文"><text:span text:style-name="T37">□</text:span><text:span text:style-name="T38">湖畔廣</text:span><text:span text:style-name="T39">場</text:span></text:p>
            <text:p text:style-name="內文"><text:span text:style-name="T40">□</text:span><text:span text:style-name="T41">小活動</text:span><text:span text:style-name="T42">室</text:span><text:span text:style-name="T43">(□A202、□A203、□A204)</text:span></text:p>
            <text:p text:style-name="內文"><text:span text:style-name="T44">□</text:span><text:span text:style-name="T45">律動舒活</text:span><text:span text:style-name="T46">室</text:span><text:span text:style-name="T47">(□A301、□A302)</text:span></text:p>
            <text:p text:style-name="內文"><text:span text:style-name="T48">□</text:span><text:span text:style-name="T49">大活動</text:span><text:span text:style-name="T50">室</text:span><text:span text:style-name="T51">(□A303、□A304)</text:span></text:p>
            <text:p text:style-name="內文"><text:span text:style-name="T52">□</text:span><text:span text:style-name="T53">第三會議</text:span><text:span text:style-name="T54">室</text:span><text:span text:style-name="T55">(A305)</text:span></text:p>
            <text:p text:style-name="內文"><text:span text:style-name="T56">□</text:span><text:span text:style-name="T57">揚鷹會議</text:span><text:span text:style-name="T58">室</text:span><text:span text:style-name="T59">(A401)</text:span></text:p>
            <text:p text:style-name="P60">□于敦德展演廳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佈置採排時間</text:p>
          </table:table-cell>
          <table:table-cell table:style-name="TableCell64" table:number-columns-spanned="5">
            <text:p text:style-name="P65"><text:s text:c="5"/>年 <text:s text:c="3"/>月 <text:s text:c="3"/>日 ____：____至____：____</text:p>
            <text:p text:style-name="P66"><text:s text:c="5"/>年 <text:s text:c="3"/>月 <text:s text:c="3"/>日 ____：____至____：____ <text:s text:c="2"/>共_____小時</text:p>
            <text:p text:style-name="P67">使用冷氣 □是 □否 <text:s/>□湖畔廣場-投影設備 □湖畔廣場-音控設備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正式使用時間</text:p>
          </table:table-cell>
          <table:table-cell table:style-name="TableCell71" table:number-columns-spanned="5">
            <text:p text:style-name="P72"><text:s text:c="5"/>年 <text:s text:c="3"/>月 <text:s text:c="3"/>日 ____：____至____：____</text:p>
            <text:p text:style-name="P73"><text:s text:c="5"/>年 <text:s text:c="3"/>月 <text:s text:c="3"/>日 ____：____至____：____ <text:s text:c="2"/>共_____小時</text:p>
            <text:p text:style-name="P74">使用冷氣 □是 □否 <text:s/>□湖畔廣場-投影設備 □湖畔廣場-音控設備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附送資料</text:p>
          </table:table-cell>
          <table:table-cell table:style-name="TableCell78" table:number-columns-spanned="5">
            <text:p text:style-name="P79">□活動企劃書<text:s/>□其他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應繳費用</text:p>
            <text:p text:style-name="P83"><text:span text:style-name="T84">(計算方式詳如附表)</text:span></text:p>
          </table:table-cell>
          <table:table-cell table:style-name="TableCell85" table:number-columns-spanned="3" table:number-rows-spanned="2">
            <text:list text:style-name="LFO2" text:continue-numbering="true">
              <text:list-item>
                <text:p text:style-name="P86"><text:span text:style-name="T87">正式使用</text:span><text:span text:style-name="T88">場地</text:span><text:span text:style-name="T89">費</text:span><text:span text:style-name="T90">(</text:span><text:span text:style-name="T91">A)___________元。</text:span></text:p>
              </text:list-item>
              <text:list-item>
                <text:p text:style-name="P92"><text:span text:style-name="T93">佈置彩排場地</text:span><text:span text:style-name="T94">費</text:span><text:span text:style-name="T95">(B)___________元。</text:span></text:p>
              </text:list-item>
              <text:list-item>
                <text:p text:style-name="P96">場地支援人員工作酬勞(C)___________元。</text:p>
              </text:list-item>
              <text:list-item>
                <text:p text:style-name="P97">冷氣費_____元╳ ____小時=(D)______元。</text:p>
              </text:list-item>
              <text:list-item>
                <text:p text:style-name="P98"><text:span text:style-name="T99">湖畔廣場-投影設</text:span><text:span text:style-name="T100">備</text:span><text:span text:style-name="T101">(E)___________元。</text:span></text:p>
              </text:list-item>
              <text:list-item>
                <text:p text:style-name="P102"><text:span text:style-name="T103">湖畔廣場-音控設</text:span><text:span text:style-name="T104">備</text:span><text:span text:style-name="T105">(F)___________元。</text:span></text:p>
              </text:list-item>
            </text:list>
          </table:table-cell>
          <table:covered-table-cell/>
          <table:covered-table-cell/>
          <table:table-cell table:style-name="TableCell106">
            <text:p text:style-name="內文"><text:span text:style-name="T107">應繳費用=</text:span><text:span text:style-name="T108">(A+B+C+D</text:span><text:span text:style-name="T109">+E+F</text:span><text:span text:style-name="T110">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list text:style-name="LFO2" text:continue-numbering="true">
              <text:list-item>
                <text:p text:style-name="P115"/>
              </text:list-item>
            </text:list>
          </table:covered-table-cell>
          <table:covered-table-cell/>
          <table:covered-table-cell/>
          <table:table-cell table:style-name="TableCell116">
            <text:p text:style-name="P117">保證金(G)</text:p>
            <text:p text:style-name="內文"><text:span text:style-name="T118">=</text:span><text:span text:style-name="T119">[(A)+(B)]*50%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6">
            <text:p text:style-name="P124"><text:span text:style-name="T125"><text:s text:c="4"/></text:span><text:span text:style-name="T126">茲向貴校申請使用王金平活動中心場所及設備，並願遵守「國立彰化師範大學王金平活動中心場地管理規則」及各場地使用注意事項之規定，依申請活動內容使用，如有違反，同意負擔上開規則之相關責任，決無異議，特此切結。</text:span></text:p>
            <text:p text:style-name="P127"><text:s text:c="4"/>此致</text:p>
            <text:p text:style-name="P128">國立彰化師範大學</text:p>
            <text:p text:style-name="P129"><text:span text:style-name="T130"><text:s text:c="18"/>申請單位： <text:s text:c="21"/>(核章)</text:span><text:span text:style-name="T131">負責</text:span><text:span text:style-name="T132">人</text:span><text:span text:style-name="T133">：</text:span></text:p>
            <text:p text:style-name="P134"><text:span text:style-name="T135"><text:s text:c="18"/></text:span><text:span text:style-name="T136">聯絡</text:span><text:span text:style-name="T137">人</text:span><text:span text:style-name="T138">： <text:s text:c="21"/>(核章)</text:span><text:span text:style-name="T139">電</text:span><text:span text:style-name="T140">話</text:span><text:span text:style-name="T141">：</text:span></text:p>
            <text:p text:style-name="P142"><text:span text:style-name="T143"><text:s text:c="18"/></text:span><text:span text:style-name="T144">地</text:span><text:span text:style-name="T145">址</text:span><text:span text:style-name="T146">：</text:span></text:p>
            <text:p text:style-name="P147"><text:s text:c="18"/>現場聯絡人員： <text:s text:c="23"/>行動電話：</text:p>
            <text:p text:style-name="P148"><text:span text:style-name="T149">中華民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管理單位承辦人</text:p>
          </table:table-cell>
          <table:covered-table-cell/>
          <table:table-cell table:style-name="TableCell153">
            <text:p text:style-name="P154">管理單位主管</text:p>
          </table:table-cell>
          <table:table-cell table:style-name="TableCell155" table:number-columns-spanned="3">
            <text:p text:style-name="P156">總務處出納組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□同意，</text:p>
            <text:p text:style-name="P160">核定費用總計＿＿＿＿＿＿元</text:p>
            <text:p text:style-name="P161">□不同意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>收據編號：</text:p>
          </table:table-cell>
          <table:covered-table-cell/>
          <table:covered-table-cell/>
        </table:table-row>
      </table:table>
      <text:p text:style-name="內文"/>
      <text:soft-page-break/>
      <text:p text:style-name="P166"><text:span text:style-name="T167">附表、國立彰化師範大學王金平活動中心收費標準表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<text:s text:c="3"/>收費</text:p>
            <text:p text:style-name="P181"><text:s text:c="3"/>項目</text:p>
            <text:p text:style-name="P182"/>
            <text:p text:style-name="P183">樓層</text:p>
          </table:table-cell>
          <table:table-cell table:style-name="TableCell184" table:number-columns-spanned="2" table:number-rows-spanned="2">
            <text:p text:style-name="P185">場地別</text:p>
          </table:table-cell>
          <table:covered-table-cell/>
          <table:table-cell table:style-name="TableCell186" table:number-rows-spanned="2">
            <text:p text:style-name="P187">空間大小</text:p>
            <text:p text:style-name="P188"><text:span text:style-name="T189">(坪)</text:span></text:p>
          </table:table-cell>
          <table:table-cell table:style-name="TableCell190" table:number-rows-spanned="2">
            <text:p text:style-name="P191"><text:span text:style-name="T192">借用對象</text:span></text:p>
          </table:table-cell>
          <table:table-cell table:style-name="TableCell193" table:number-columns-spanned="3">
            <text:p text:style-name="P194"><text:span text:style-name="T195">收費項目及計價標準</text:span></text:p>
          </table:table-cell>
          <table:covered-table-cell/>
          <table:covered-table-cell/>
          <table:table-cell table:style-name="TableCell196" table:number-rows-spanned="2">
            <text:p text:style-name="P197">備註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場地費</text:p>
            <text:p text:style-name="P205"><text:span text:style-name="T206">(依時段計價)</text:span></text:p>
          </table:table-cell>
          <table:table-cell table:style-name="TableCell207">
            <text:p text:style-name="P208">空調費</text:p>
            <text:p text:style-name="P209">(依小時計價)</text:p>
          </table:table-cell>
          <table:table-cell table:style-name="TableCell210">
            <text:p text:style-name="P211">設備費</text:p>
            <text:p text:style-name="P212">(依時段計價)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3">
            <text:p text:style-name="P216">一樓</text:p>
          </table:table-cell>
          <table:table-cell table:style-name="TableCell217" table:number-columns-spanned="2">
            <text:p text:style-name="P218">湖畔廣場</text:p>
          </table:table-cell>
          <table:covered-table-cell/>
          <table:table-cell table:style-name="TableCell219">
            <text:p text:style-name="P220"><text:span text:style-name="T221">252坪</text:span></text:p>
          </table:table-cell>
          <table:table-cell table:style-name="TableCell222">
            <text:p text:style-name="P223">校內、校外</text:p>
          </table:table-cell>
          <table:table-cell table:style-name="TableCell224">
            <text:p text:style-name="P225"><text:span text:style-name="T226">11,</text:span><text:span text:style-name="T227">000</text:span><text:span text:style-name="T228">元</text:span>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2">
            <text:p text:style-name="P238">湖畔廣場設備</text:p>
          </table:table-cell>
          <table:table-cell table:style-name="TableCell239" table:number-columns-spanned="2">
            <text:p text:style-name="P240">投影設備</text:p>
          </table:table-cell>
          <table:covered-table-cell/>
          <table:table-cell table:style-name="TableCell241">
            <text:p text:style-name="P242">校內、校外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4,000元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2">
            <text:p text:style-name="P255">音控設備</text:p>
          </table:table-cell>
          <table:covered-table-cell/>
          <table:table-cell table:style-name="TableCell256">
            <text:p text:style-name="P257">校內、校外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12,000元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2">
            <text:p text:style-name="P268">二樓</text:p>
          </table:table-cell>
          <table:table-cell table:style-name="TableCell269" table:number-columns-spanned="2">
            <text:p text:style-name="P270">觀湖廳</text:p>
          </table:table-cell>
          <table:covered-table-cell/>
          <table:table-cell table:style-name="TableCell271">
            <text:p text:style-name="P272"><text:span text:style-name="T273">105坪</text:span></text:p>
          </table:table-cell>
          <table:table-cell table:style-name="TableCell274">
            <text:p text:style-name="P275"><text:span text:style-name="T276">限校</text:span><text:span text:style-name="T277">內</text:span></text:p>
          </table:table-cell>
          <table:table-cell table:style-name="TableCell278">
            <text:p text:style-name="P279">不外借</text:p>
          </table:table-cell>
          <table:table-cell table:style-name="TableCell280">
            <text:p text:style-name="P281">600元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小活動室</text:p>
            <text:p text:style-name="P290">(A202-A204)</text:p>
          </table:table-cell>
          <table:covered-table-cell/>
          <table:table-cell table:style-name="TableCell291">
            <text:p text:style-name="P292"><text:span text:style-name="T293">12.5坪</text:span></text:p>
          </table:table-cell>
          <table:table-cell table:style-name="TableCell294">
            <text:p text:style-name="P295">校內、校外</text:p>
          </table:table-cell>
          <table:table-cell table:style-name="TableCell296">
            <text:p text:style-name="P297">2,000元</text:p>
          </table:table-cell>
          <table:table-cell table:style-name="TableCell298">
            <text:p text:style-name="P299">50元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3">
            <text:p text:style-name="P306">三樓</text:p>
          </table:table-cell>
          <table:table-cell table:style-name="TableCell307" table:number-columns-spanned="2">
            <text:p text:style-name="P308">律動舒活室</text:p>
            <text:p text:style-name="P309">(A301-A302)</text:p>
          </table:table-cell>
          <table:covered-table-cell/>
          <table:table-cell table:style-name="TableCell310">
            <text:p text:style-name="P311">37坪</text:p>
          </table:table-cell>
          <table:table-cell table:style-name="TableCell312">
            <text:p text:style-name="P313">校內、校外</text:p>
          </table:table-cell>
          <table:table-cell table:style-name="TableCell314">
            <text:p text:style-name="P315"><text:span text:style-name="T316">5</text:span><text:span text:style-name="T317">,</text:span><text:span text:style-name="T318">0</text:span><text:span text:style-name="T319">00</text:span><text:span text:style-name="T320">元</text:span></text:p>
          </table:table-cell>
          <table:table-cell table:style-name="TableCell321">
            <text:p text:style-name="P322">150元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大活動室</text:p>
            <text:p text:style-name="P331">(A303-A304)</text:p>
          </table:table-cell>
          <table:covered-table-cell/>
          <table:table-cell table:style-name="TableCell332">
            <text:p text:style-name="P333">37坪</text:p>
          </table:table-cell>
          <table:table-cell table:style-name="TableCell334">
            <text:p text:style-name="P335">校內、校外</text:p>
          </table:table-cell>
          <table:table-cell table:style-name="TableCell336">
            <text:p text:style-name="P337"><text:span text:style-name="T338">3</text:span><text:span text:style-name="T339">,</text:span><text:span text:style-name="T340">0</text:span><text:span text:style-name="T341">00</text:span><text:span text:style-name="T342">元</text:span></text:p>
          </table:table-cell>
          <table:table-cell table:style-name="TableCell343">
            <text:p text:style-name="P344">150元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第三會議室</text:p>
            <text:p text:style-name="P353">(A305)</text:p>
          </table:table-cell>
          <table:covered-table-cell/>
          <table:table-cell table:style-name="TableCell354">
            <text:p text:style-name="P355">41坪</text:p>
          </table:table-cell>
          <table:table-cell table:style-name="TableCell356">
            <text:p text:style-name="P357"><text:span text:style-name="T358">限校內行政、學術單位及校外單位借用于敦德展演廳者</text:span></text:p>
          </table:table-cell>
          <table:table-cell table:style-name="TableCell359">
            <text:p text:style-name="P360"><text:span text:style-name="T361">6,</text:span><text:span text:style-name="T362">0</text:span><text:span text:style-name="T363">00</text:span><text:span text:style-name="T364">元</text:span></text:p>
          </table:table-cell>
          <table:table-cell table:style-name="TableCell365">
            <text:p text:style-name="P366">150元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1.校外單位須與于敦德展演廳搭配租用，恕不單獨借用。</text:p>
            <text:p text:style-name="P371"><text:span text:style-name="T372">2.行政單位召開之例行性會議或委員會議免收空調費。</text:span></text:p>
          </table:table-cell>
        </table:table-row>
        <table:table-row table:style-name="TableRow373">
          <table:table-cell table:style-name="TableCell374" table:number-rows-spanned="2">
            <text:p text:style-name="P375">四樓</text:p>
          </table:table-cell>
          <table:table-cell table:style-name="TableCell376" table:number-columns-spanned="2">
            <text:p text:style-name="P377">揚鷹會議室</text:p>
            <text:p text:style-name="P378">(A401)</text:p>
          </table:table-cell>
          <table:covered-table-cell/>
          <table:table-cell table:style-name="TableCell379">
            <text:p text:style-name="P380">32坪</text:p>
          </table:table-cell>
          <table:table-cell table:style-name="TableCell381">
            <text:p text:style-name="P382">校內、校外</text:p>
          </table:table-cell>
          <table:table-cell table:style-name="TableCell383">
            <text:p text:style-name="P384"><text:span text:style-name="T385">3</text:span><text:span text:style-name="T386">,</text:span><text:span text:style-name="T387">400</text:span><text:span text:style-name="T388">元</text:span></text:p>
          </table:table-cell>
          <table:table-cell table:style-name="TableCell389">
            <text:p text:style-name="P390">150元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>于敦德展演廳</text:p>
          </table:table-cell>
          <table:covered-table-cell/>
          <table:table-cell table:style-name="TableCell399">
            <text:p text:style-name="P400">-</text:p>
          </table:table-cell>
          <table:table-cell table:style-name="TableCell401">
            <text:p text:style-name="P402">校內、校外</text:p>
          </table:table-cell>
          <table:table-cell table:style-name="TableCell403">
            <text:p text:style-name="P404"><text:span text:style-name="T405">13</text:span><text:span text:style-name="T406">,000</text:span><text:span text:style-name="T407">元</text:span></text:p>
          </table:table-cell>
          <table:table-cell table:style-name="TableCell408">
            <text:p text:style-name="P409">1,500元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密閉空間須開空調</text:p>
          </table:table-cell>
        </table:table-row>
        <table:table-row table:style-name="TableRow414">
          <table:table-cell table:style-name="TableCell415">
            <text:p text:style-name="P416">五樓</text:p>
          </table:table-cell>
          <table:table-cell table:style-name="TableCell417" table:number-columns-spanned="2">
            <text:p text:style-name="P418">多媒體工作室(A501)</text:p>
          </table:table-cell>
          <table:covered-table-cell/>
          <table:table-cell table:style-name="TableCell419">
            <text:p text:style-name="P420">25坪</text:p>
          </table:table-cell>
          <table:table-cell table:style-name="TableCell421">
            <text:p text:style-name="P422"><text:span text:style-name="T423">限校內行政及學術單位</text:span></text:p>
          </table:table-cell>
          <table:table-cell table:style-name="TableCell424">
            <text:p text:style-name="P425">不外借</text:p>
          </table:table-cell>
          <table:table-cell table:style-name="TableCell426">
            <text:p text:style-name="P427">200元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/>
          </table:table-cell>
        </table:table-row>
      </table:table>
      <text:p text:style-name="P432">備註：</text:p>
      <text:p text:style-name="P433">1.<text:s/>收費對象：</text:p>
      <text:p text:style-name="P434">校內單位：</text:p>
      <text:p text:style-name="P435">(1)校內單位主辦活動免收場地費、設備費及保證金。</text:p>
      <text:p text:style-name="P436">(2)校內單位協辦活動依場地費及設備費6折計價並免收保證金。</text:p>
      <text:p text:style-name="P437">(3)借用單位另須繳納各場地空調費，如無使用空調需求者，經核准後得免收空調費。</text:p>
      <text:p text:style-name="P438">校外單位：應繳納費用包含場地費、空調費、設備費及保證金等。</text:p>
      <text:p text:style-name="P439">特殊專案經簽請校長核可者，得免收或酌減應繳納費用。</text:p>
      <text:p text:style-name="P440">2.<text:s/>借用時間：</text:p>
      <text:p text:style-name="P441">(1)校內單位：可借用時間為8時30分至21時30分，未滿1小時以1小時計。</text:p>
      <text:p text:style-name="P442">(2)校外單位：可借用場次共分為以下三個時段為原則：8時30分至12時30分、13時至17時、17時30分至21時30分，每場次以4小時計，未滿4小時以4小時計。</text:p>
      <text:p text:style-name="P443">3.<text:s/>各場地開放時間依據本活動中心場地使用注意事項辦理，於非上班時間借用本活動中心場地需管理人員支援者，借用單位應支付場地支援人員工作酬勞，費用依「國立彰化師範大學校外單位借用場地工作酬勞支給要點」計算。</text:p>
      <text:p text:style-name="P444">4.<text:s/>活動若需事先佈置、彩排者，收費標準依場地費6折計價，空調費仍依小時計價。</text:p>
      <text:p text:style-name="P445">5.<text:s/>超時計價：各場地提前或逾時使用者，每半小時按申請時段場地費四分之一收費，未滿半小時者以半小時計，空調費仍依小時計價。借用單位應於活動結束後三日內繳清超時所衍生之費用。</text:p>
      <text:p text:style-name="P446">6.<text:s/>場地租用保證金：依借用場地總金額二分之一計收保證金，借用單位於場地使用完畢，經課指組檢查確認無誤後，依本校程序申請無息退還保證金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鳥_雯</meta:initial-creator>
    <dc:creator>admin</dc:creator>
    <meta:creation-date>2020-04-27T01:51:00Z</meta:creation-date>
    <dc:date>2020-04-27T01:51:00Z</dc:date>
    <meta:print-date>2019-11-26T08:4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298" meta:row-count="16" meta:non-whitespace-character-count="1959"/>
  </office:meta>
</office:document-meta>
</file>