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11" style:family="table-column">
      <style:table-column-properties style:column-width="1.6826in"/>
    </style:style>
    <style:style style:name="TableColumn12" style:family="table-column">
      <style:table-column-properties style:column-width="1.6826in"/>
    </style:style>
    <style:style style:name="TableColumn13" style:family="table-column">
      <style:table-column-properties style:column-width="1.6833in"/>
    </style:style>
    <style:style style:name="TableColumn14" style:family="table-column">
      <style:table-column-properties style:column-width="1.6833in"/>
    </style:style>
    <style:style style:name="Table10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67" style:family="table-column">
      <style:table-column-properties style:column-width="1.6826in"/>
    </style:style>
    <style:style style:name="TableColumn68" style:family="table-column">
      <style:table-column-properties style:column-width="1.6826in"/>
    </style:style>
    <style:style style:name="TableColumn69" style:family="table-column">
      <style:table-column-properties style:column-width="1.6833in"/>
    </style:style>
    <style:style style:name="TableColumn70" style:family="table-column">
      <style:table-column-properties style:column-width="1.6833in"/>
    </style:style>
    <style:style style:name="Table66" style:family="table">
      <style:table-properties style:width="6.731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107學年度大學部應屆畢業生「服務奉獻獎」、「生命禮讚獎」</text:p>
      <text:p text:style-name="P2"/>
      <text:p text:style-name="P3">推薦表確認單</text:p>
      <text:p text:style-name="P4"/>
      <text:p text:style-name="P5">服務奉獻獎推薦名額：</text:p>
      <text:p text:style-name="P6">請依表揚辦法規定：前七學期操行成績需達八十五分以上，且無受記過處分並符合下列資格三項（含）以上有具體事蹟者，大學部各學系單班推薦名額最多兩名，雙班推薦名額最多四名。</text:p>
      <text:p text:style-name="P7"/>
      <text:p text:style-name="P8">­­________系</text:p>
      <text:p text:style-name="P9">推薦人數：______名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級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生命禮讚獎推薦名額：</text:p>
      <text:p text:style-name="P63">凡符合資格者可提出申請，並附相關証明。</text:p>
      <text:p text:style-name="P64"/>
      <text:p text:style-name="P65">推薦人數：______名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系級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備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以上請確認推薦名單，於108年3月28日(四)前送交學務處課指組彙辦，逾期不予受理。</text:p>
      <text:p text:style-name="P110"/>
      <text:p text:style-name="P111"/>
      <text:p text:style-name="P112">單位核章：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1-10T07:40:00Z</meta:creation-date>
    <dc:date>2019-01-10T07:52:00Z</dc:date>
    <meta:print-date>2018-04-18T03:1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7" meta:character-count="316" meta:row-count="2" meta:non-whitespace-character-count="270"/>
  </office:meta>
</office:document-meta>
</file>