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5347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2.427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8861in"/>
    </style:style>
    <style:style style:name="Table6" style:family="table">
      <style:table-properties style:width="7.2812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52in" style:letter-kerning="false"/>
    </style:style>
    <style:style style:name="T39" style:parent-style-name="預設段落字型" style:family="text">
      <style:text-properties style:font-name="標楷體" style:font-name-asian="標楷體" fo:letter-spacing="0.0104in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52in" style:letter-kerning="false"/>
    </style:style>
    <style:style style:name="T42" style:parent-style-name="預設段落字型" style:family="text">
      <style:text-properties style:font-name="標楷體" style:font-name-asian="標楷體" fo:letter-spacing="0.0104in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208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52in" style:letter-kerning="false"/>
    </style:style>
    <style:style style:name="T50" style:parent-style-name="預設段落字型" style:family="text">
      <style:text-properties style:font-name="標楷體" style:font-name-asian="標楷體" fo:letter-spacing="0.0104in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208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208in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416in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2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416in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7" style:parent-style-name="清單段落" style:list-style-name="LFO2" style:family="paragraph">
      <style:paragraph-properties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104in" style:letter-kerning="false"/>
    </style:style>
    <style:style style:name="T99" style:parent-style-name="預設段落字型" style:family="text">
      <style:text-properties style:font-name="標楷體" style:font-name-asian="標楷體" fo:letter-spacing="0.0465in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2" style:family="paragraph">
      <style:paragraph-properties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104in" style:letter-kerning="false"/>
    </style:style>
    <style:style style:name="T103" style:parent-style-name="預設段落字型" style:family="text">
      <style:text-properties style:font-name="標楷體" style:font-name-asian="標楷體" fo:letter-spacing="0.0465in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38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Row121" style:family="table-row">
      <style:table-row-properties style:min-row-height="0.804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336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961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/>
    </style:style>
    <style:style style:name="TableColumn150" style:family="table-column">
      <style:table-column-properties style:column-width="0.8722in"/>
    </style:style>
    <style:style style:name="TableColumn151" style:family="table-column">
      <style:table-column-properties style:column-width="0.6347in"/>
    </style:style>
    <style:style style:name="TableColumn152" style:family="table-column">
      <style:table-column-properties style:column-width="0.4284in"/>
    </style:style>
    <style:style style:name="TableColumn153" style:family="table-column">
      <style:table-column-properties style:column-width="0.5069in"/>
    </style:style>
    <style:style style:name="TableColumn154" style:family="table-column">
      <style:table-column-properties style:column-width="0.934in"/>
    </style:style>
    <style:style style:name="TableColumn155" style:family="table-column">
      <style:table-column-properties style:column-width="0.8076in"/>
    </style:style>
    <style:style style:name="TableColumn156" style:family="table-column">
      <style:table-column-properties style:column-width="0.8118in"/>
    </style:style>
    <style:style style:name="TableColumn157" style:family="table-column">
      <style:table-column-properties style:column-width="0.8118in"/>
    </style:style>
    <style:style style:name="TableColumn158" style:family="table-column">
      <style:table-column-properties style:column-width="1.4534in"/>
    </style:style>
    <style:style style:name="Table149" style:family="table">
      <style:table-properties style:width="7.2611in" style:rel-width="100%" fo:margin-left="0in" table:align="center"/>
    </style:style>
    <style:style style:name="TableRow159" style:family="table-row">
      <style:table-row-properties style:min-row-height="0.235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TableRow179" style:family="table-row">
      <style:table-row-properties style:min-row-height="0.7055in"/>
    </style:style>
    <style:style style:name="P18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562in"/>
    </style:style>
    <style:style style:name="P217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32" style:family="table-row">
      <style:table-row-properties style:min-row-height="0.3819in"/>
    </style:style>
    <style:style style:name="P233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標楷體" style:font-name-asian="標楷體" fo:letter-spacing="0.0625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letter-spacing="0.0152in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 style:font-name-complex="Arial" style:font-weight-complex="bold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/>
    </style:style>
    <style:style style:name="P30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/>
    </style:style>
    <style:style style:name="P33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352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P37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start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text-align="justify" fo:line-height="0.1666in" fo:margin-left="0.4631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text-align="justify" fo:line-height="0.1666in" fo:margin-left="0.4631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彰化師範大學王金平活動中心場地借用繳費單(校內單位)</text:p>
      <text:p text:style-name="P2"><text:span text:style-name="T3">編號： <text:s text:c="9"/></text:span><text:span text:style-name="T4"><text:s text:c="44"/></text:span><text:span text:style-name="T5">收件日期： <text:s text:c="3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5">
            <text:p text:style-name="P17"><text:s text:c="40"/>□主辦活動 <text:s text:c="2"/>□協辦活動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性質</text:p>
          </table:table-cell>
          <table:table-cell table:style-name="TableCell26" table:number-columns-spanned="5">
            <text:p text:style-name="P27">□演講<text:s/>□研習 □表演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參與人數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借用場地</text:p>
          </table:table-cell>
          <table:table-cell table:style-name="TableCell36" table:number-columns-spanned="5">
            <text:p text:style-name="內文"><text:span text:style-name="T37">□</text:span><text:span text:style-name="T38">湖畔廣</text:span><text:span text:style-name="T39">場</text:span></text:p>
            <text:p text:style-name="內文"><text:span text:style-name="T40">□</text:span><text:span text:style-name="T41">小活動</text:span><text:span text:style-name="T42">室</text:span><text:span text:style-name="T43">(□A202、□A203、□A204)</text:span></text:p>
            <text:p text:style-name="內文"><text:span text:style-name="T44">□</text:span><text:span text:style-name="T45">律動舒活</text:span><text:span text:style-name="T46">室</text:span><text:span text:style-name="T47">(□A301、□A302)</text:span></text:p>
            <text:p text:style-name="內文"><text:span text:style-name="T48">□</text:span><text:span text:style-name="T49">大活動</text:span><text:span text:style-name="T50">室</text:span><text:span text:style-name="T51">(□A303、□A304)</text:span></text:p>
            <text:p text:style-name="內文"><text:span text:style-name="T52">□</text:span><text:span text:style-name="T53">第三會議</text:span><text:span text:style-name="T54">室</text:span><text:span text:style-name="T55">(A305)</text:span></text:p>
            <text:p text:style-name="內文"><text:span text:style-name="T56">□</text:span><text:span text:style-name="T57">揚鷹會議</text:span><text:span text:style-name="T58">室</text:span><text:span text:style-name="T59">(A401)</text:span></text:p>
            <text:p text:style-name="P60">□于敦德展演廳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佈置採排時間</text:p>
          </table:table-cell>
          <table:table-cell table:style-name="TableCell64" table:number-columns-spanned="5">
            <text:p text:style-name="P65"><text:s text:c="5"/>年 <text:s text:c="3"/>月 <text:s text:c="3"/>日 □上午場 □下午場 □晚上場</text:p>
            <text:p text:style-name="P66"><text:s text:c="5"/>年 <text:s text:c="3"/>月 <text:s text:c="3"/>日 □上午場 □下午場 □晚上場 <text:s text:c="2"/>共_____場</text:p>
            <text:p text:style-name="P67">使用冷氣 □是 □否<text:s text:c="2"/>□湖畔廣場-投影設備 □湖畔廣場-音控設備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正式使用時間</text:p>
          </table:table-cell>
          <table:table-cell table:style-name="TableCell71" table:number-columns-spanned="5">
            <text:p text:style-name="P72"><text:s text:c="5"/>年 <text:s text:c="3"/>月 <text:s text:c="3"/>日 □上午場 □下午場 □晚上場</text:p>
            <text:p text:style-name="P73"><text:s text:c="5"/>年 <text:s text:c="3"/>月 <text:s text:c="3"/>日 □上午場 □下午場 □晚上場 <text:s text:c="2"/>共_____場</text:p>
            <text:p text:style-name="P74">使用冷氣 □是 □否<text:s text:c="2"/>□湖畔廣場-投影設備 □湖畔廣場-音控設備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附送資料</text:p>
          </table:table-cell>
          <table:table-cell table:style-name="TableCell78" table:number-columns-spanned="5">
            <text:p text:style-name="P79">□活動企劃書<text:s/>□其他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應繳費用</text:p>
            <text:p text:style-name="P83"><text:span text:style-name="T84">(計算方式詳如收費標準)</text:span></text:p>
          </table:table-cell>
          <table:table-cell table:style-name="TableCell85" table:number-columns-spanned="3">
            <text:list text:style-name="LFO2" text:continue-numbering="true">
              <text:list-item>
                <text:p text:style-name="P86"><text:span text:style-name="T87">正式使用場地</text:span><text:span text:style-name="T88">費</text:span><text:span text:style-name="T89">(</text:span><text:span text:style-name="T90">A)___________元。</text:span></text:p>
              </text:list-item>
              <text:list-item>
                <text:p text:style-name="P91"><text:span text:style-name="T92">佈置彩排場地</text:span><text:span text:style-name="T93">費</text:span><text:span text:style-name="T94">(B)___________元。</text:span></text:p>
              </text:list-item>
              <text:list-item>
                <text:p text:style-name="P95">場地支援人員工作酬勞(C)___________元。</text:p>
              </text:list-item>
              <text:list-item>
                <text:p text:style-name="P96">冷氣費_____元╳ ____小時=(D)______元。</text:p>
              </text:list-item>
              <text:list-item>
                <text:p text:style-name="P97"><text:span text:style-name="T98">湖畔廣場-投影設</text:span><text:span text:style-name="T99">備</text:span><text:span text:style-name="T100">(E)___________元。</text:span></text:p>
              </text:list-item>
              <text:list-item>
                <text:p text:style-name="P101"><text:span text:style-name="T102">湖畔廣場-音控設</text:span><text:span text:style-name="T103">備</text:span><text:span text:style-name="T104">(F)___________元。</text:span></text:p>
              </text:list-item>
            </text:list>
          </table:table-cell>
          <table:covered-table-cell/>
          <table:covered-table-cell/>
          <table:table-cell table:style-name="TableCell105">
            <text:p text:style-name="內文"><text:span text:style-name="T106">應繳費用=</text:span><text:span text:style-name="T107">(A+B+C+D+E+F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借用申請人<text:s/></text:p>
          </table:table-cell>
          <table:covered-table-cell/>
          <table:table-cell table:style-name="TableCell113">
            <text:p text:style-name="P114">借用單位主管</text:p>
          </table:table-cell>
          <table:table-cell table:style-name="TableCell115" table:number-columns-spanned="3" table:number-rows-spanned="2">
            <text:p text:style-name="P116">經費來源：原則上以單位業務費支應，例外應附簽呈。</text:p>
            <text:p text:style-name="P117">□單位業務費</text:p>
            <text:p text:style-name="P118">□學務處-學生社團補助款</text:p>
            <text:p text:style-name="P119">□自行繳納(請附繳納收據)</text:p>
            <text:p text:style-name="P120">□其他___________(請附簽呈)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>分機：</text:p>
          </table: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管理單位承辦人</text:p>
          </table:table-cell>
          <table:covered-table-cell/>
          <table:table-cell table:style-name="TableCell132">
            <text:p text:style-name="P133">管理單位主管</text:p>
          </table:table-cell>
          <table:table-cell table:style-name="TableCell134" table:number-columns-spanned="3">
            <text:p text:style-name="P135">總務處出納組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□同意，</text:p>
            <text:p text:style-name="P139">核定費用總計＿＿＿＿＿＿元</text:p>
            <text:p text:style-name="P140">□不同意</text:p>
            <text:p text:style-name="P141"/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收據編號：</text:p>
          </table:table-cell>
          <table:covered-table-cell/>
          <table:covered-table-cell/>
        </table:table-row>
      </table:table>
      <text:p text:style-name="內文"/>
      <text:p text:style-name="P147"/>
      <text:soft-page-break/>
      <text:p text:style-name="P148">附表、國立彰化師範大學王金平活動中心收費標準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<text:s text:c="3"/>收費</text:p>
            <text:p text:style-name="P162"><text:s text:c="3"/>項目</text:p>
            <text:p text:style-name="P163"/>
            <text:p text:style-name="P164">樓層</text:p>
          </table:table-cell>
          <table:table-cell table:style-name="TableCell165" table:number-columns-spanned="2" table:number-rows-spanned="2">
            <text:p text:style-name="P166">場地別</text:p>
          </table:table-cell>
          <table:covered-table-cell/>
          <table:table-cell table:style-name="TableCell167" table:number-rows-spanned="2">
            <text:p text:style-name="P168">空間大小</text:p>
            <text:p text:style-name="P169"><text:span text:style-name="T170">(坪)</text:span></text:p>
          </table:table-cell>
          <table:table-cell table:style-name="TableCell171" table:number-rows-spanned="2">
            <text:p text:style-name="P172"><text:span text:style-name="T173">借用對象</text:span></text:p>
          </table:table-cell>
          <table:table-cell table:style-name="TableCell174" table:number-columns-spanned="3">
            <text:p text:style-name="P175"><text:span text:style-name="T176">收費項目及計價標準</text:span></text:p>
          </table:table-cell>
          <table:covered-table-cell/>
          <table:covered-table-cell/>
          <table:table-cell table:style-name="TableCell177" table:number-rows-spanned="2">
            <text:p text:style-name="P178">備註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場地費</text:p>
            <text:p text:style-name="P186"><text:span text:style-name="T187">(依時段計價)</text:span></text:p>
          </table:table-cell>
          <table:table-cell table:style-name="TableCell188">
            <text:p text:style-name="P189">空調費</text:p>
            <text:p text:style-name="P190">(依小時計價)</text:p>
          </table:table-cell>
          <table:table-cell table:style-name="TableCell191">
            <text:p text:style-name="P192">設備費</text:p>
            <text:p text:style-name="P193">(依時段計價)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3">
            <text:p text:style-name="P197">一樓</text:p>
          </table:table-cell>
          <table:table-cell table:style-name="TableCell198" table:number-columns-spanned="2">
            <text:p text:style-name="P199">湖畔廣場</text:p>
          </table:table-cell>
          <table:covered-table-cell/>
          <table:table-cell table:style-name="TableCell200">
            <text:p text:style-name="P201"><text:span text:style-name="T202">252坪</text:span></text:p>
          </table:table-cell>
          <table:table-cell table:style-name="TableCell203">
            <text:p text:style-name="P204">校內、校外</text:p>
          </table:table-cell>
          <table:table-cell table:style-name="TableCell205">
            <text:p text:style-name="P206"><text:span text:style-name="T207">11,</text:span><text:span text:style-name="T208">000</text:span><text:span text:style-name="T209">元</text:span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湖畔廣場設備</text:p>
          </table:table-cell>
          <table:table-cell table:style-name="TableCell220" table:number-columns-spanned="2">
            <text:p text:style-name="P221">投影設備</text:p>
          </table:table-cell>
          <table:covered-table-cell/>
          <table:table-cell table:style-name="TableCell222">
            <text:p text:style-name="P223">校內、校外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4,000元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音控設備</text:p>
          </table:table-cell>
          <table:covered-table-cell/>
          <table:table-cell table:style-name="TableCell237">
            <text:p text:style-name="P238">校內、校外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2,000元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二樓</text:p>
          </table:table-cell>
          <table:table-cell table:style-name="TableCell250" table:number-columns-spanned="2">
            <text:p text:style-name="P251">觀湖廳</text:p>
          </table:table-cell>
          <table:covered-table-cell/>
          <table:table-cell table:style-name="TableCell252">
            <text:p text:style-name="P253"><text:span text:style-name="T254">105坪</text:span></text:p>
          </table:table-cell>
          <table:table-cell table:style-name="TableCell255">
            <text:p text:style-name="P256"><text:span text:style-name="T257">限校</text:span><text:span text:style-name="T258">內</text:span></text:p>
          </table:table-cell>
          <table:table-cell table:style-name="TableCell259">
            <text:p text:style-name="P260">不外借</text:p>
          </table:table-cell>
          <table:table-cell table:style-name="TableCell261">
            <text:p text:style-name="P262">600元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小活動室</text:p>
            <text:p text:style-name="P271">(A202-A204)</text:p>
          </table:table-cell>
          <table:covered-table-cell/>
          <table:table-cell table:style-name="TableCell272">
            <text:p text:style-name="P273"><text:span text:style-name="T274">12.5坪</text:span></text:p>
          </table:table-cell>
          <table:table-cell table:style-name="TableCell275">
            <text:p text:style-name="P276">校內、校外</text:p>
          </table:table-cell>
          <table:table-cell table:style-name="TableCell277">
            <text:p text:style-name="P278">2,000元</text:p>
          </table:table-cell>
          <table:table-cell table:style-name="TableCell279">
            <text:p text:style-name="P280">50元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>三樓</text:p>
          </table:table-cell>
          <table:table-cell table:style-name="TableCell288" table:number-columns-spanned="2">
            <text:p text:style-name="P289">律動舒活室</text:p>
            <text:p text:style-name="P290">(A301-A302)</text:p>
          </table:table-cell>
          <table:covered-table-cell/>
          <table:table-cell table:style-name="TableCell291">
            <text:p text:style-name="P292">37坪</text:p>
          </table:table-cell>
          <table:table-cell table:style-name="TableCell293">
            <text:p text:style-name="P294">校內、校外</text:p>
          </table:table-cell>
          <table:table-cell table:style-name="TableCell295">
            <text:p text:style-name="P296"><text:span text:style-name="T297">5</text:span><text:span text:style-name="T298">,</text:span><text:span text:style-name="T299">0</text:span><text:span text:style-name="T300">00</text:span><text:span text:style-name="T301">元</text:span></text:p>
          </table:table-cell>
          <table:table-cell table:style-name="TableCell302">
            <text:p text:style-name="P303">150元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大活動室</text:p>
            <text:p text:style-name="P312">(A303-A304)</text:p>
          </table:table-cell>
          <table:covered-table-cell/>
          <table:table-cell table:style-name="TableCell313">
            <text:p text:style-name="P314">37坪</text:p>
          </table:table-cell>
          <table:table-cell table:style-name="TableCell315">
            <text:p text:style-name="P316">校內、校外</text:p>
          </table:table-cell>
          <table:table-cell table:style-name="TableCell317">
            <text:p text:style-name="P318"><text:span text:style-name="T319">3</text:span><text:span text:style-name="T320">,</text:span><text:span text:style-name="T321">0</text:span><text:span text:style-name="T322">00</text:span><text:span text:style-name="T323">元</text:span></text:p>
          </table:table-cell>
          <table:table-cell table:style-name="TableCell324">
            <text:p text:style-name="P325">150元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第三會議室</text:p>
            <text:p text:style-name="P334">(A305)</text:p>
          </table:table-cell>
          <table:covered-table-cell/>
          <table:table-cell table:style-name="TableCell335">
            <text:p text:style-name="P336">41坪</text:p>
          </table:table-cell>
          <table:table-cell table:style-name="TableCell337">
            <text:p text:style-name="P338"><text:span text:style-name="T339">限校內行政、學術單位及校外單位借用于敦德展演廳者</text:span></text:p>
          </table:table-cell>
          <table:table-cell table:style-name="TableCell340">
            <text:p text:style-name="P341"><text:span text:style-name="T342">6,</text:span><text:span text:style-name="T343">0</text:span><text:span text:style-name="T344">00</text:span><text:span text:style-name="T345">元</text:span></text:p>
          </table:table-cell>
          <table:table-cell table:style-name="TableCell346">
            <text:p text:style-name="P347">150元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1.校外單位須與于敦德展演廳搭配租用，恕不單獨借用。</text:p>
            <text:p text:style-name="P352"><text:span text:style-name="T353">2.行政單位召開之例行性會議或委員會議免收空調費。</text:span></text:p>
          </table:table-cell>
        </table:table-row>
        <table:table-row table:style-name="TableRow354">
          <table:table-cell table:style-name="TableCell355" table:number-rows-spanned="2">
            <text:p text:style-name="P356">四樓</text:p>
          </table:table-cell>
          <table:table-cell table:style-name="TableCell357" table:number-columns-spanned="2">
            <text:p text:style-name="P358">揚鷹會議室</text:p>
            <text:p text:style-name="P359">(A401)</text:p>
          </table:table-cell>
          <table:covered-table-cell/>
          <table:table-cell table:style-name="TableCell360">
            <text:p text:style-name="P361">32坪</text:p>
          </table:table-cell>
          <table:table-cell table:style-name="TableCell362">
            <text:p text:style-name="P363">校內、校外</text:p>
          </table:table-cell>
          <table:table-cell table:style-name="TableCell364">
            <text:p text:style-name="P365"><text:span text:style-name="T366">3</text:span><text:span text:style-name="T367">,</text:span><text:span text:style-name="T368">400</text:span><text:span text:style-name="T369">元</text:span></text:p>
          </table:table-cell>
          <table:table-cell table:style-name="TableCell370">
            <text:p text:style-name="P371">150元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于敦德展演廳</text:p>
          </table:table-cell>
          <table:covered-table-cell/>
          <table:table-cell table:style-name="TableCell380">
            <text:p text:style-name="P381">-</text:p>
          </table:table-cell>
          <table:table-cell table:style-name="TableCell382">
            <text:p text:style-name="P383">校內、校外</text:p>
          </table:table-cell>
          <table:table-cell table:style-name="TableCell384">
            <text:p text:style-name="P385"><text:span text:style-name="T386">13</text:span><text:span text:style-name="T387">,000</text:span><text:span text:style-name="T388">元</text:span></text:p>
          </table:table-cell>
          <table:table-cell table:style-name="TableCell389">
            <text:p text:style-name="P390">1,500元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密閉空間須開空調</text:p>
          </table:table-cell>
        </table:table-row>
        <table:table-row table:style-name="TableRow395">
          <table:table-cell table:style-name="TableCell396">
            <text:p text:style-name="P397">五樓</text:p>
          </table:table-cell>
          <table:table-cell table:style-name="TableCell398" table:number-columns-spanned="2">
            <text:p text:style-name="P399">多媒體工作室(A501)</text:p>
          </table:table-cell>
          <table:covered-table-cell/>
          <table:table-cell table:style-name="TableCell400">
            <text:p text:style-name="P401">25坪</text:p>
          </table:table-cell>
          <table:table-cell table:style-name="TableCell402">
            <text:p text:style-name="P403"><text:span text:style-name="T404">限校內行政及學術單位</text:span></text:p>
          </table:table-cell>
          <table:table-cell table:style-name="TableCell405">
            <text:p text:style-name="P406">不外借</text:p>
          </table:table-cell>
          <table:table-cell table:style-name="TableCell407">
            <text:p text:style-name="P408">200元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/>
          </table:table-cell>
        </table:table-row>
      </table:table>
      <text:p text:style-name="P413">備註：</text:p>
      <text:p text:style-name="P414">1.<text:s/>收費對象：</text:p>
      <text:p text:style-name="P415">校內單位：</text:p>
      <text:p text:style-name="P416">(1)校內單位主辦活動免收場地費、設備費及保證金。</text:p>
      <text:p text:style-name="P417">(2)校內單位協辦活動依場地費及設備費6折計價並免收保證金。</text:p>
      <text:p text:style-name="P418">(3)借用單位另須繳納各場地空調費，如無使用空調需求者，經核准後得免收空調費。</text:p>
      <text:p text:style-name="P419">校外單位：應繳納費用包含場地費、空調費、設備費及保證金等。</text:p>
      <text:p text:style-name="P420">特殊專案經簽請校長核可者，得免收或酌減應繳納費用。</text:p>
      <text:p text:style-name="P421">2.<text:s/>借用時間：</text:p>
      <text:p text:style-name="P422">(1)校內單位：可借用時間為8時30分至21時30分，未滿1小時以1小時計。</text:p>
      <text:p text:style-name="P423">(2)校外單位：可借用場次共分為以下三個時段為原則：8時30分至12時30分、13時至17時、17時30分至21時30分，每場次以4小時計，未滿4小時以4小時計。</text:p>
      <text:p text:style-name="P424">3.<text:s/>各場地開放時間依據本活動中心場地使用注意事項辦理，於非上班時間借用本活動中心場地需管理人員支援者，借用單位應支付場地支援人員工作酬勞，費用依「國立彰化師範大學校外單位借用場地工作酬勞支給要點」計算。</text:p>
      <text:p text:style-name="P425">4.<text:s/>活動若需事先佈置、彩排者，收費標準依場地費6折計價，空調費仍依小時計價。</text:p>
      <text:p text:style-name="P426">5.<text:s/>超時計價：各場地提前或逾時使用者，每半小時按申請時段場地費四分之一收費，未滿半小時者以半小時計，空調費仍依小時計價。借用單位應於活動結束後三日內繳清超時所衍生之費用。</text:p>
      <text:p text:style-name="P427">6.<text:s/>場地租用保證金：依借用場地總金額二分之一計收保證金，借用單位於場地使用完畢，經課指組檢查確認無誤後，依本校程序申請無息退還保證金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鳥_雯</meta:initial-creator>
    <dc:creator>admin</dc:creator>
    <meta:creation-date>2020-07-09T07:34:00Z</meta:creation-date>
    <dc:date>2020-07-09T07:34:00Z</dc:date>
    <meta:print-date>2020-07-09T0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