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1.5347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2.427in"/>
    </style:style>
    <style:style style:name="TableColumn6" style:family="table-column">
      <style:table-column-properties style:column-width="0.261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2" style:family="table">
      <style:table-properties style:width="7.2812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0.052in" style:letter-kerning="false"/>
    </style:style>
    <style:style style:name="T35" style:parent-style-name="預設段落字型" style:family="text">
      <style:text-properties style:font-name="標楷體" style:font-name-asian="標楷體" fo:letter-spacing="0.0104in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0.052in" style:letter-kerning="false"/>
    </style:style>
    <style:style style:name="T38" style:parent-style-name="預設段落字型" style:family="text">
      <style:text-properties style:font-name="標楷體" style:font-name-asian="標楷體" fo:letter-spacing="0.0104in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0.0208in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0.052in" style:letter-kerning="false"/>
    </style:style>
    <style:style style:name="T46" style:parent-style-name="預設段落字型" style:family="text">
      <style:text-properties style:font-name="標楷體" style:font-name-asian="標楷體" fo:letter-spacing="0.0104in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208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208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416in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416in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5" style:parent-style-name="清單段落" style:list-style-name="LFO2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104in" style:letter-kerning="false"/>
    </style:style>
    <style:style style:name="T97" style:parent-style-name="預設段落字型" style:family="text">
      <style:text-properties style:font-name="標楷體" style:font-name-asian="標楷體" fo:letter-spacing="0.0465in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2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104in" style:letter-kerning="false"/>
    </style:style>
    <style:style style:name="T101" style:parent-style-name="預設段落字型" style:family="text">
      <style:text-properties style:font-name="標楷體" style:font-name-asian="標楷體" fo:letter-spacing="0.0465in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line-height="0.2222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letter-spacing="0.0208in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fo:letter-spacing="0.0048in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 fo:line-height="0.2222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336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1.254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widows="2" fo:orphans="2" fo:break-before="page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/>
    </style:style>
    <style:style style:name="TableColumn143" style:family="table-column">
      <style:table-column-properties style:column-width="0.8722in"/>
    </style:style>
    <style:style style:name="TableColumn144" style:family="table-column">
      <style:table-column-properties style:column-width="0.6347in"/>
    </style:style>
    <style:style style:name="TableColumn145" style:family="table-column">
      <style:table-column-properties style:column-width="0.4284in"/>
    </style:style>
    <style:style style:name="TableColumn146" style:family="table-column">
      <style:table-column-properties style:column-width="0.5069in"/>
    </style:style>
    <style:style style:name="TableColumn147" style:family="table-column">
      <style:table-column-properties style:column-width="0.934in"/>
    </style:style>
    <style:style style:name="TableColumn148" style:family="table-column">
      <style:table-column-properties style:column-width="0.8076in"/>
    </style:style>
    <style:style style:name="TableColumn149" style:family="table-column">
      <style:table-column-properties style:column-width="0.8118in"/>
    </style:style>
    <style:style style:name="TableColumn150" style:family="table-column">
      <style:table-column-properties style:column-width="0.8118in"/>
    </style:style>
    <style:style style:name="TableColumn151" style:family="table-column">
      <style:table-column-properties style:column-width="1.4534in"/>
    </style:style>
    <style:style style:name="Table142" style:family="table">
      <style:table-properties style:width="7.2611in" style:rel-width="100%" fo:margin-left="0in" table:align="center"/>
    </style:style>
    <style:style style:name="TableRow152" style:family="table-row">
      <style:table-row-properties style:min-row-height="0.235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TableRow172" style:family="table-row">
      <style:table-row-properties style:min-row-height="0.7055in"/>
    </style:style>
    <style:style style:name="P17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3562in"/>
    </style:style>
    <style:style style:name="P210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25" style:family="table-row">
      <style:table-row-properties style:min-row-height="0.3819in"/>
    </style:style>
    <style:style style:name="P226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944in"/>
    </style:style>
    <style:style style:name="T250" style:parent-style-name="預設段落字型" style:family="text">
      <style:text-properties style:font-name="標楷體" style:font-name-asian="標楷體" fo:letter-spacing="0.0625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letter-spacing="0.0152in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/>
    </style:style>
    <style:style style:name="P30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/>
    </style:style>
    <style:style style:name="P32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944in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345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/>
    </style:style>
    <style:style style:name="P37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start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</style:style>
    <style:style style:name="T3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fo:text-align="justify" fo:line-height="0.1666in" fo:margin-left="0.4631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fo:text-align="justify" fo:line-height="0.1666in" fo:margin-left="0.4631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彰化師範大學王金平活動中心場地借用申請單(校內單位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5">
            <text:p text:style-name="P13"><text:s text:c="40"/>□主辦活動 <text:s text:c="2"/>□協辦活動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性質</text:p>
          </table:table-cell>
          <table:table-cell table:style-name="TableCell22" table:number-columns-spanned="5">
            <text:p text:style-name="P23">□演講<text:s/>□研習 □表演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與人數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借用場地</text:p>
          </table:table-cell>
          <table:table-cell table:style-name="TableCell32" table:number-columns-spanned="5">
            <text:p text:style-name="內文"><text:span text:style-name="T33">□</text:span><text:span text:style-name="T34">湖畔廣</text:span><text:span text:style-name="T35">場</text:span></text:p>
            <text:p text:style-name="內文"><text:span text:style-name="T36">□</text:span><text:span text:style-name="T37">小活動</text:span><text:span text:style-name="T38">室</text:span><text:span text:style-name="T39">(□A202、□A203、□A204)</text:span></text:p>
            <text:p text:style-name="內文"><text:span text:style-name="T40">□</text:span><text:span text:style-name="T41">律動舒活</text:span><text:span text:style-name="T42">室</text:span><text:span text:style-name="T43">(□A301、□A302)</text:span></text:p>
            <text:p text:style-name="內文"><text:span text:style-name="T44">□</text:span><text:span text:style-name="T45">大活動</text:span><text:span text:style-name="T46">室</text:span><text:span text:style-name="T47">(□A303、□A304)</text:span></text:p>
            <text:p text:style-name="內文"><text:span text:style-name="T48">□</text:span><text:span text:style-name="T49">第三會議</text:span><text:span text:style-name="T50">室</text:span><text:span text:style-name="T51">(A305)</text:span></text:p>
            <text:p text:style-name="內文"><text:span text:style-name="T52">□</text:span><text:span text:style-name="T53">揚鷹會議</text:span><text:span text:style-name="T54">室</text:span><text:span text:style-name="T55">(A401)</text:span></text:p>
            <text:p text:style-name="P56">□于敦德展演廳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佈置採排時間</text:p>
          </table:table-cell>
          <table:table-cell table:style-name="TableCell60" table:number-columns-spanned="5">
            <text:p text:style-name="P61"><text:s text:c="5"/>年 <text:s text:c="3"/>月 <text:s text:c="3"/>日 □上午場 □下午場 □晚上場</text:p>
            <text:p text:style-name="P62"><text:s text:c="5"/>年 <text:s text:c="3"/>月 <text:s text:c="3"/>日 □上午場 □下午場 □晚上場 <text:s text:c="2"/>共_____場</text:p>
            <text:p text:style-name="P63">使用冷氣 □是 □否<text:s text:c="2"/>□湖畔廣場-投影設備 □湖畔廣場-音控設備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正式使用時間</text:p>
          </table:table-cell>
          <table:table-cell table:style-name="TableCell67" table:number-columns-spanned="5">
            <text:p text:style-name="P68"><text:s text:c="5"/>年 <text:s text:c="3"/>月 <text:s text:c="3"/>日 □上午場 □下午場 □晚上場</text:p>
            <text:p text:style-name="P69"><text:s text:c="5"/>年 <text:s text:c="3"/>月 <text:s text:c="3"/>日 □上午場 □下午場 □晚上場 <text:s text:c="2"/>共_____場</text:p>
            <text:p text:style-name="P70">使用冷氣 □是 □否<text:s text:c="2"/>□湖畔廣場-投影設備 □湖畔廣場-音控設備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附送資料</text:p>
          </table:table-cell>
          <table:table-cell table:style-name="TableCell74" table:number-columns-spanned="5">
            <text:p text:style-name="P75">□活動企劃書<text:s/>□其他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應繳費用</text:p>
            <text:p text:style-name="P79"><text:span text:style-name="T80">(計算方式詳如</text:span><text:span text:style-name="T81">附表</text:span><text:span text:style-name="T82">)</text:span></text:p>
          </table:table-cell>
          <table:table-cell table:style-name="TableCell83" table:number-columns-spanned="3">
            <text:list text:style-name="LFO2" text:continue-numbering="true">
              <text:list-item>
                <text:p text:style-name="P84"><text:span text:style-name="T85">正式使用場地</text:span><text:span text:style-name="T86">費</text:span><text:span text:style-name="T87">(</text:span><text:span text:style-name="T88">A)___________元。</text:span></text:p>
              </text:list-item>
              <text:list-item>
                <text:p text:style-name="P89"><text:span text:style-name="T90">佈置彩排場地</text:span><text:span text:style-name="T91">費</text:span><text:span text:style-name="T92">(B)___________元。</text:span></text:p>
              </text:list-item>
              <text:list-item>
                <text:p text:style-name="P93">場地支援人員工作酬勞(C)___________元。</text:p>
              </text:list-item>
              <text:list-item>
                <text:p text:style-name="P94">冷氣費_____元╳ ____小時=(D)______元。</text:p>
              </text:list-item>
              <text:list-item>
                <text:p text:style-name="P95"><text:span text:style-name="T96">湖畔廣場-投影設</text:span><text:span text:style-name="T97">備</text:span><text:span text:style-name="T98">(E)___________元。</text:span></text:p>
              </text:list-item>
              <text:list-item>
                <text:p text:style-name="P99"><text:span text:style-name="T100">湖畔廣場-音控設</text:span><text:span text:style-name="T101">備</text:span><text:span text:style-name="T102">(F)___________元。</text:span></text:p>
              </text:list-item>
            </text:list>
          </table:table-cell>
          <table:covered-table-cell/>
          <table:covered-table-cell/>
          <table:table-cell table:style-name="TableCell103">
            <text:p text:style-name="內文"><text:span text:style-name="T104">應繳費用=</text:span><text:span text:style-name="T105">(A+B+C+D+E+F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<text:span text:style-name="T111"><text:s text:c="4"/></text:span><text:span text:style-name="T112">茲申請使用王金平活動中心場所及設備，並願遵守「國立彰化師範大學王金平活動中心場地管理規則」及各場地使用注意事項之規定，依申請活動內容使用，如有違反，同意負擔上開規則之相關責任，決無異議，特此切結。</text:span></text:p>
            <text:p text:style-name="P113"><text:s text:c="4"/>此致</text:p>
            <text:p text:style-name="P114">國立彰化師範大學</text:p>
            <text:p text:style-name="P115"><text:s text:c="18"/>申請單位：</text:p>
            <text:p text:style-name="P116"><text:span text:style-name="T117"><text:s text:c="18"/></text:span><text:span text:style-name="T118">申請人</text:span><text:span text:style-name="T119">：</text:span><text:span text:style-name="T120"><text:s text:c="22"/>(核章)</text:span></text:p>
            <text:p text:style-name="P121"><text:s text:c="18"/>單位主管： <text:s text:c="21"/>(核章)</text:p>
            <text:p text:style-name="P122"><text:span text:style-name="T123">中華民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管理單位承辦人</text:p>
          </table:table-cell>
          <table:covered-table-cell/>
          <table:table-cell table:style-name="TableCell127">
            <text:p text:style-name="P128">管理單位主管</text:p>
          </table:table-cell>
          <table:table-cell table:style-name="TableCell129" table:number-columns-spanned="3">
            <text:p text:style-name="P130">總務處出納組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□同意，</text:p>
            <text:p text:style-name="P134">核定費用總計＿＿＿＿＿＿元</text:p>
            <text:p text:style-name="P135">□不同意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>收據編號：</text:p>
          </table:table-cell>
          <table:covered-table-cell/>
          <table:covered-table-cell/>
        </table:table-row>
      </table:table>
      <text:p text:style-name="內文"/>
      <text:p text:style-name="P140"/>
      <text:soft-page-break/>
      <text:p text:style-name="P141">附表、國立彰化師範大學王金平活動中心收費標準表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<text:s text:c="3"/>收費</text:p>
            <text:p text:style-name="P155"><text:s text:c="3"/>項目</text:p>
            <text:p text:style-name="P156"/>
            <text:p text:style-name="P157">樓層</text:p>
          </table:table-cell>
          <table:table-cell table:style-name="TableCell158" table:number-columns-spanned="2" table:number-rows-spanned="2">
            <text:p text:style-name="P159">場地別</text:p>
          </table:table-cell>
          <table:covered-table-cell/>
          <table:table-cell table:style-name="TableCell160" table:number-rows-spanned="2">
            <text:p text:style-name="P161">空間大小</text:p>
            <text:p text:style-name="P162"><text:span text:style-name="T163">(坪)</text:span></text:p>
          </table:table-cell>
          <table:table-cell table:style-name="TableCell164" table:number-rows-spanned="2">
            <text:p text:style-name="P165"><text:span text:style-name="T166">借用對象</text:span></text:p>
          </table:table-cell>
          <table:table-cell table:style-name="TableCell167" table:number-columns-spanned="3">
            <text:p text:style-name="P168"><text:span text:style-name="T169">收費項目及計價標準</text:span></text:p>
          </table:table-cell>
          <table:covered-table-cell/>
          <table:covered-table-cell/>
          <table:table-cell table:style-name="TableCell170" table:number-rows-spanned="2">
            <text:p text:style-name="P171">備註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場地費</text:p>
            <text:p text:style-name="P179"><text:span text:style-name="T180">(依時段計價)</text:span></text:p>
          </table:table-cell>
          <table:table-cell table:style-name="TableCell181">
            <text:p text:style-name="P182">空調費</text:p>
            <text:p text:style-name="P183">(依小時計價)</text:p>
          </table:table-cell>
          <table:table-cell table:style-name="TableCell184">
            <text:p text:style-name="P185">設備費</text:p>
            <text:p text:style-name="P186">(依時段計價)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3">
            <text:p text:style-name="P190">一樓</text:p>
          </table:table-cell>
          <table:table-cell table:style-name="TableCell191" table:number-columns-spanned="2">
            <text:p text:style-name="P192">湖畔廣場</text:p>
          </table:table-cell>
          <table:covered-table-cell/>
          <table:table-cell table:style-name="TableCell193">
            <text:p text:style-name="P194"><text:span text:style-name="T195">252坪</text:span></text:p>
          </table:table-cell>
          <table:table-cell table:style-name="TableCell196">
            <text:p text:style-name="P197">校內、校外</text:p>
          </table:table-cell>
          <table:table-cell table:style-name="TableCell198">
            <text:p text:style-name="P199"><text:span text:style-name="T200">11,</text:span><text:span text:style-name="T201">000</text:span><text:span text:style-name="T202">元</text:span>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湖畔廣場設備</text:p>
          </table:table-cell>
          <table:table-cell table:style-name="TableCell213" table:number-columns-spanned="2">
            <text:p text:style-name="P214">投影設備</text:p>
          </table:table-cell>
          <table:covered-table-cell/>
          <table:table-cell table:style-name="TableCell215">
            <text:p text:style-name="P216">校內、校外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4,000元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音控設備</text:p>
          </table:table-cell>
          <table:covered-table-cell/>
          <table:table-cell table:style-name="TableCell230">
            <text:p text:style-name="P231">校內、校外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2,000元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二樓</text:p>
          </table:table-cell>
          <table:table-cell table:style-name="TableCell243" table:number-columns-spanned="2">
            <text:p text:style-name="P244">觀湖廳</text:p>
          </table:table-cell>
          <table:covered-table-cell/>
          <table:table-cell table:style-name="TableCell245">
            <text:p text:style-name="P246"><text:span text:style-name="T247">105坪</text:span></text:p>
          </table:table-cell>
          <table:table-cell table:style-name="TableCell248">
            <text:p text:style-name="P249"><text:span text:style-name="T250">限校</text:span><text:span text:style-name="T251">內</text:span></text:p>
          </table:table-cell>
          <table:table-cell table:style-name="TableCell252">
            <text:p text:style-name="P253">不外借</text:p>
          </table:table-cell>
          <table:table-cell table:style-name="TableCell254">
            <text:p text:style-name="P255">600元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小活動室</text:p>
            <text:p text:style-name="P264">(A202-A204)</text:p>
          </table:table-cell>
          <table:covered-table-cell/>
          <table:table-cell table:style-name="TableCell265">
            <text:p text:style-name="P266"><text:span text:style-name="T267">12.5坪</text:span></text:p>
          </table:table-cell>
          <table:table-cell table:style-name="TableCell268">
            <text:p text:style-name="P269">校內、校外</text:p>
          </table:table-cell>
          <table:table-cell table:style-name="TableCell270">
            <text:p text:style-name="P271">2,000元</text:p>
          </table:table-cell>
          <table:table-cell table:style-name="TableCell272">
            <text:p text:style-name="P273">50元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三樓</text:p>
          </table:table-cell>
          <table:table-cell table:style-name="TableCell281" table:number-columns-spanned="2">
            <text:p text:style-name="P282">律動舒活室</text:p>
            <text:p text:style-name="P283">(A301-A302)</text:p>
          </table:table-cell>
          <table:covered-table-cell/>
          <table:table-cell table:style-name="TableCell284">
            <text:p text:style-name="P285">37坪</text:p>
          </table:table-cell>
          <table:table-cell table:style-name="TableCell286">
            <text:p text:style-name="P287">校內、校外</text:p>
          </table:table-cell>
          <table:table-cell table:style-name="TableCell288">
            <text:p text:style-name="P289"><text:span text:style-name="T290">5</text:span><text:span text:style-name="T291">,</text:span><text:span text:style-name="T292">0</text:span><text:span text:style-name="T293">00</text:span><text:span text:style-name="T294">元</text:span></text:p>
          </table:table-cell>
          <table:table-cell table:style-name="TableCell295">
            <text:p text:style-name="P296">150元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大活動室</text:p>
            <text:p text:style-name="P305">(A303-A304)</text:p>
          </table:table-cell>
          <table:covered-table-cell/>
          <table:table-cell table:style-name="TableCell306">
            <text:p text:style-name="P307">37坪</text:p>
          </table:table-cell>
          <table:table-cell table:style-name="TableCell308">
            <text:p text:style-name="P309">校內、校外</text:p>
          </table:table-cell>
          <table:table-cell table:style-name="TableCell310">
            <text:p text:style-name="P311"><text:span text:style-name="T312">3</text:span><text:span text:style-name="T313">,</text:span><text:span text:style-name="T314">0</text:span><text:span text:style-name="T315">00</text:span><text:span text:style-name="T316">元</text:span></text:p>
          </table:table-cell>
          <table:table-cell table:style-name="TableCell317">
            <text:p text:style-name="P318">150元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第三會議室</text:p>
            <text:p text:style-name="P327">(A305)</text:p>
          </table:table-cell>
          <table:covered-table-cell/>
          <table:table-cell table:style-name="TableCell328">
            <text:p text:style-name="P329">41坪</text:p>
          </table:table-cell>
          <table:table-cell table:style-name="TableCell330">
            <text:p text:style-name="P331"><text:span text:style-name="T332">限校內行政、學術單位及校外單位借用于敦德展演廳者</text:span></text:p>
          </table:table-cell>
          <table:table-cell table:style-name="TableCell333">
            <text:p text:style-name="P334"><text:span text:style-name="T335">6,</text:span><text:span text:style-name="T336">0</text:span><text:span text:style-name="T337">00</text:span><text:span text:style-name="T338">元</text:span></text:p>
          </table:table-cell>
          <table:table-cell table:style-name="TableCell339">
            <text:p text:style-name="P340">150元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.校外單位須與于敦德展演廳搭配租用，恕不單獨借用。</text:p>
            <text:p text:style-name="P345"><text:span text:style-name="T346">2.行政單位召開之例行性會議或委員會議免收空調費。</text:span></text:p>
          </table:table-cell>
        </table:table-row>
        <table:table-row table:style-name="TableRow347">
          <table:table-cell table:style-name="TableCell348" table:number-rows-spanned="2">
            <text:p text:style-name="P349">四樓</text:p>
          </table:table-cell>
          <table:table-cell table:style-name="TableCell350" table:number-columns-spanned="2">
            <text:p text:style-name="P351">揚鷹會議室</text:p>
            <text:p text:style-name="P352">(A401)</text:p>
          </table:table-cell>
          <table:covered-table-cell/>
          <table:table-cell table:style-name="TableCell353">
            <text:p text:style-name="P354">32坪</text:p>
          </table:table-cell>
          <table:table-cell table:style-name="TableCell355">
            <text:p text:style-name="P356">校內、校外</text:p>
          </table:table-cell>
          <table:table-cell table:style-name="TableCell357">
            <text:p text:style-name="P358"><text:span text:style-name="T359">3</text:span><text:span text:style-name="T360">,</text:span><text:span text:style-name="T361">400</text:span><text:span text:style-name="T362">元</text:span></text:p>
          </table:table-cell>
          <table:table-cell table:style-name="TableCell363">
            <text:p text:style-name="P364">150元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于敦德展演廳</text:p>
          </table:table-cell>
          <table:covered-table-cell/>
          <table:table-cell table:style-name="TableCell373">
            <text:p text:style-name="P374">-</text:p>
          </table:table-cell>
          <table:table-cell table:style-name="TableCell375">
            <text:p text:style-name="P376">校內、校外</text:p>
          </table:table-cell>
          <table:table-cell table:style-name="TableCell377">
            <text:p text:style-name="P378"><text:span text:style-name="T379">13</text:span><text:span text:style-name="T380">,000</text:span><text:span text:style-name="T381">元</text:span></text:p>
          </table:table-cell>
          <table:table-cell table:style-name="TableCell382">
            <text:p text:style-name="P383">1,500元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密閉空間須開空調</text:p>
          </table:table-cell>
        </table:table-row>
        <table:table-row table:style-name="TableRow388">
          <table:table-cell table:style-name="TableCell389">
            <text:p text:style-name="P390">五樓</text:p>
          </table:table-cell>
          <table:table-cell table:style-name="TableCell391" table:number-columns-spanned="2">
            <text:p text:style-name="P392">多媒體工作室(A501)</text:p>
          </table:table-cell>
          <table:covered-table-cell/>
          <table:table-cell table:style-name="TableCell393">
            <text:p text:style-name="P394">25坪</text:p>
          </table:table-cell>
          <table:table-cell table:style-name="TableCell395">
            <text:p text:style-name="P396"><text:span text:style-name="T397">限校內行政及學術單位</text:span></text:p>
          </table:table-cell>
          <table:table-cell table:style-name="TableCell398">
            <text:p text:style-name="P399">不外借</text:p>
          </table:table-cell>
          <table:table-cell table:style-name="TableCell400">
            <text:p text:style-name="P401">200元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/>
          </table:table-cell>
        </table:table-row>
      </table:table>
      <text:p text:style-name="P406">備註：</text:p>
      <text:p text:style-name="P407">1.<text:s/>收費對象：</text:p>
      <text:p text:style-name="P408">校內單位：</text:p>
      <text:p text:style-name="P409">(1)校內單位主辦活動免收場地費、設備費及保證金。</text:p>
      <text:p text:style-name="P410">(2)校內單位協辦活動依場地費及設備費6折計價並免收保證金。</text:p>
      <text:p text:style-name="P411">(3)借用單位另須繳納各場地空調費，如無使用空調需求者，經核准後得免收空調費。</text:p>
      <text:p text:style-name="P412">校外單位：應繳納費用包含場地費、空調費、設備費及保證金等。</text:p>
      <text:p text:style-name="P413">特殊專案經簽請校長核可者，得免收或酌減應繳納費用。</text:p>
      <text:p text:style-name="P414">2.<text:s/>借用時間：</text:p>
      <text:p text:style-name="P415">(1)校內單位：可借用時間為8時30分至21時30分，未滿1小時以1小時計。</text:p>
      <text:p text:style-name="P416">(2)校外單位：可借用場次共分為以下三個時段為原則：8時30分至12時30分、13時至17時、17時30分至21時30分，每場次以4小時計，未滿4小時以4小時計。</text:p>
      <text:p text:style-name="P417">3.<text:s/>各場地開放時間依據本活動中心場地使用注意事項辦理，於非上班時間借用本活動中心場地需管理人員支援者，借用單位應支付場地支援人員工作酬勞，費用依「國立彰化師範大學校外單位借用場地工作酬勞支給要點」計算。</text:p>
      <text:p text:style-name="P418">4.<text:s/>活動若需事先佈置、彩排者，收費標準依場地費6折計價，空調費仍依小時計價。</text:p>
      <text:p text:style-name="P419">5.<text:s/>超時計價：各場地提前或逾時使用者，每半小時按申請時段場地費四分之一收費，未滿半小時者以半小時計，空調費仍依小時計價。借用單位應於活動結束後三日內繳清超時所衍生之費用。</text:p>
      <text:p text:style-name="P420">6.<text:s/>場地租用保證金：依借用場地總金額二分之一計收保證金，借用單位於場地使用完畢，經課指組檢查確認無誤後，依本校程序申請無息退還保證金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鳥_雯</meta:initial-creator>
    <dc:creator>admin</dc:creator>
    <meta:creation-date>2020-04-27T01:52:00Z</meta:creation-date>
    <dc:date>2020-04-27T01:52:00Z</dc:date>
    <meta:print-date>2020-04-27T01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2" meta:row-count="15" meta:non-whitespace-character-count="1911"/>
  </office:meta>
</office:document-meta>
</file>