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5069in" text:min-label-width="0.25in" text:list-level-position-and-space-mode="label-alignment">
          <style:list-level-label-alignment text:label-followed-by="listtab" fo:margin-left="-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7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text-align="end" fo:margin-right="-0.1368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right="-0.1368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inden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list-style-name="LFO1" style:family="paragraph"/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1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text-properties style:font-name="標楷體" style:font-name-asian="標楷體"/>
    </style:style>
    <style:style style:name="P14" style:parent-style-name="清單段落" style:list-style-name="LFO1" style:family="paragraph"/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2" style:family="paragraph">
      <style:text-properties style:font-name="標楷體" style:font-name-asian="標楷體"/>
    </style:style>
    <style:style style:name="P41" style:parent-style-name="清單段落" style:list-style-name="LFO2" style:family="paragraph">
      <style:text-properties style:font-name="標楷體" style:font-name-asian="標楷體"/>
    </style:style>
    <style:style style:name="P42" style:parent-style-name="清單段落" style:list-style-name="LFO2" style:family="paragraph">
      <style:text-properties style:font-name="標楷體" style:font-name-asian="標楷體"/>
    </style:style>
    <style:style style:name="P43" style:parent-style-name="清單段落" style:list-style-name="LFO2" style:family="paragraph">
      <style:text-properties style:font-name="標楷體" style:font-name-asian="標楷體"/>
    </style:style>
    <style:style style:name="P44" style:parent-style-name="清單段落" style:list-style-name="LFO1" style:family="paragraph">
      <style:text-properties style:font-name="標楷體" style:font-name-asian="標楷體"/>
    </style:style>
    <style:style style:name="P45" style:parent-style-name="清單段落" style:list-style-name="LFO1" style:family="paragraph">
      <style:text-properties style:font-name="標楷體" style:font-name-asian="標楷體"/>
    </style:style>
    <style:style style:name="P46" style:parent-style-name="清單段落" style:list-style-name="LFO1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1.0902in"/>
    </style:style>
    <style:style style:name="TableColumn50" style:family="table-column">
      <style:table-column-properties style:column-width="1.0902in"/>
    </style:style>
    <style:style style:name="TableColumn51" style:family="table-column">
      <style:table-column-properties style:column-width="1.0909in"/>
    </style:style>
    <style:style style:name="TableColumn52" style:family="table-column">
      <style:table-column-properties style:column-width="1.0902in"/>
    </style:style>
    <style:style style:name="TableColumn53" style:family="table-column">
      <style:table-column-properties style:column-width="1.0902in"/>
    </style:style>
    <style:style style:name="TableColumn54" style:family="table-column">
      <style:table-column-properties style:column-width="1.0909in"/>
    </style:style>
    <style:style style:name="Table48" style:family="table">
      <style:table-properties style:width="6.543in" fo:margin-left="-0.200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138in solid #000000" fo:border-bottom="0.0069in solid #000000" fo:border-right="0.0416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72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138in solid #000000" fo:border-bottom="0.0069in solid #000000" fo:border-right="0.0416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72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138in solid #000000" fo:border-bottom="0.0069in solid #000000" fo:border-right="0.0416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72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138in solid #000000" fo:border-bottom="0.0069in solid #000000" fo:border-right="0.0416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72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138in solid #000000" fo:border-bottom="0.0069in solid #000000" fo:border-right="0.0416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72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138in solid #000000" fo:border-bottom="0.0069in solid #000000" fo:border-right="0.0416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272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138in solid #000000" fo:border-bottom="0.0069in solid #000000" fo:border-right="0.0416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72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138in solid #000000" fo:border-bottom="0.0069in solid #000000" fo:border-right="0.0416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72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138in solid #000000" fo:border-bottom="0.0069in solid #000000" fo:border-right="0.0416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272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138in solid #000000" fo:border-bottom="0.0069in solid #000000" fo:border-right="0.0416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272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138in solid #000000" fo:border-bottom="0.0069in solid #000000" fo:border-right="0.0416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272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138in solid #000000" fo:border-bottom="0.0069in solid #000000" fo:border-right="0.0416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fo:hyphenate="true"/>
    </style:style>
    <style:style style:name="P214" style:parent-style-name="內文" style:family="paragraph">
      <style:paragraph-properties fo:text-align="end" fo:margin-right="-0.1368in"/>
      <style:text-properties style:font-name="標楷體" style:font-name-asian="標楷體" fo:font-weight="bold" style:font-weight-asian="bold" fo:font-size="16pt" style:font-size-asian="16pt"/>
    </style:style>
    <style:style style:name="P215" style:parent-style-name="頁首" style:family="paragraph">
      <style:paragraph-properties fo:text-align="end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頁首" style:family="paragraph">
      <style:paragraph-properties fo:text-align="end"/>
    </style:style>
    <style:style style:name="T219" style:parent-style-name="預設段落字型" style:family="text">
      <style:text-properties style:font-name="標楷體" style:font-name-asian="標楷體" fo:font-weight="bold" style:font-weight-asian="bold" fo:background-color="#FFF2CC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頁首" style:family="paragraph">
      <style:paragraph-properties fo:text-align="end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清單段落" style:list-style-name="LFO3" style:family="paragraph">
      <style:text-properties style:font-name="標楷體" style:font-name-asian="標楷體" fo:background-color="#FFF2CC"/>
    </style:style>
    <style:style style:name="P238" style:parent-style-name="清單段落" style:family="paragraph">
      <style:text-properties style:font-name="標楷體" style:font-name-asian="標楷體" fo:background-color="#FFF2CC"/>
    </style:style>
    <style:style style:name="P239" style:parent-style-name="清單段落" style:list-style-name="LFO4" style:family="paragraph">
      <style:text-properties style:font-name="標楷體" style:font-name-asian="標楷體" fo:background-color="#FFF2CC"/>
    </style:style>
    <style:style style:name="P240" style:parent-style-name="清單段落" style:list-style-name="LFO4" style:family="paragraph">
      <style:text-properties style:font-name="標楷體" style:font-name-asian="標楷體" fo:background-color="#FFF2CC"/>
    </style:style>
    <style:style style:name="P241" style:parent-style-name="清單段落" style:list-style-name="LFO4" style:family="paragraph">
      <style:text-properties style:font-name="標楷體" style:font-name-asian="標楷體" fo:background-color="#FFF2CC"/>
    </style:style>
    <style:style style:name="P242" style:parent-style-name="清單段落" style:list-style-name="LFO4" style:family="paragraph"/>
    <style:style style:name="T243" style:parent-style-name="預設段落字型" style:family="text">
      <style:text-properties style:font-name="標楷體" style:font-name-asian="標楷體" fo:background-color="#FFF2CC"/>
    </style:style>
    <style:style style:name="P244" style:parent-style-name="清單段落" style:list-style-name="LFO4" style:family="paragraph">
      <style:text-properties style:font-name="標楷體" style:font-name-asian="標楷體" fo:background-color="#FFF2CC"/>
    </style:style>
    <style:style style:name="P245" style:parent-style-name="清單段落" style:list-style-name="LFO4" style:family="paragraph">
      <style:text-properties style:font-name="標楷體" style:font-name-asian="標楷體" fo:background-color="#FFF2CC"/>
    </style:style>
    <style:style style:name="P246" style:parent-style-name="清單段落" style:list-style-name="LFO4" style:family="paragraph">
      <style:text-properties style:font-name="標楷體" style:font-name-asian="標楷體" fo:background-color="#FFF2CC"/>
    </style:style>
    <style:style style:name="P247" style:parent-style-name="清單段落" style:list-style-name="LFO4" style:family="paragraph">
      <style:text-properties style:font-name="標楷體" style:font-name-asian="標楷體" fo:background-color="#FFF2CC"/>
    </style:style>
    <style:style style:name="P248" style:parent-style-name="清單段落" style:list-style-name="LFO3" style:family="paragraph"/>
    <style:style style:name="T249" style:parent-style-name="預設段落字型" style:family="text">
      <style:text-properties style:font-name="標楷體" style:font-name-asian="標楷體" fo:background-color="#FFF2CC"/>
    </style:style>
    <style:style style:name="P250" style:parent-style-name="清單段落" style:list-style-name="LFO3" style:family="paragraph">
      <style:text-properties style:font-name="標楷體" style:font-name-asian="標楷體" fo:background-color="#FFF2CC"/>
    </style:style>
    <style:style style:name="P251" style:parent-style-name="清單段落" style:list-style-name="LFO3" style:family="paragraph">
      <style:text-properties style:font-name="標楷體" style:font-name-asian="標楷體"/>
    </style:style>
    <style:style style:name="P252" style:parent-style-name="清單段落" style:list-style-name="LFO5" style:family="paragraph">
      <style:text-properties style:font-name="標楷體" style:font-name-asian="標楷體"/>
    </style:style>
    <style:style style:name="P253" style:parent-style-name="清單段落" style:list-style-name="LFO5" style:family="paragraph">
      <style:text-properties style:font-name="標楷體" style:font-name-asian="標楷體"/>
    </style:style>
    <style:style style:name="P254" style:parent-style-name="清單段落" style:list-style-name="LFO5" style:family="paragraph">
      <style:text-properties style:font-name="標楷體" style:font-name-asian="標楷體"/>
    </style:style>
    <style:style style:name="P255" style:parent-style-name="清單段落" style:list-style-name="LFO5" style:family="paragraph">
      <style:text-properties style:font-name="標楷體" style:font-name-asian="標楷體"/>
    </style:style>
    <style:style style:name="P256" style:parent-style-name="清單段落" style:list-style-name="LFO3" style:family="paragraph">
      <style:text-properties style:font-name="標楷體" style:font-name-asian="標楷體" fo:color="#000000"/>
    </style:style>
    <style:style style:name="P257" style:parent-style-name="清單段落" style:list-style-name="LFO6" style:family="paragraph">
      <style:text-properties style:font-name="標楷體" style:font-name-asian="標楷體" fo:color="#000000"/>
    </style:style>
    <style:style style:name="P258" style:parent-style-name="清單段落" style:list-style-name="LFO6" style:family="paragraph">
      <style:text-properties style:font-name="標楷體" style:font-name-asian="標楷體" fo:color="#000000"/>
    </style:style>
    <style:style style:name="P259" style:parent-style-name="清單段落" style:list-style-name="LFO6" style:family="paragraph">
      <style:text-properties style:font-name="標楷體" style:font-name-asian="標楷體" fo:color="#000000"/>
    </style:style>
    <style:style style:name="P260" style:parent-style-name="內文" style:family="paragraph">
      <style:text-properties style:font-name="標楷體" style:font-name-asian="標楷體" fo:color="#000000"/>
    </style:style>
    <style:style style:name="P261" style:parent-style-name="清單段落" style:list-style-name="LFO7" style:family="paragraph">
      <style:text-properties style:font-name="標楷體" style:font-name-asian="標楷體" fo:color="#000000"/>
    </style:style>
    <style:style style:name="P262" style:parent-style-name="清單段落" style:list-style-name="LFO8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263" style:parent-style-name="清單段落" style:list-style-name="LFO8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264" style:parent-style-name="Default" style:list-style-name="LFO8" style:family="paragraph">
      <style:paragraph-properties fo:line-height="0.2777in"/>
      <style:text-properties style:font-name-complex="Times New Roman" style:use-window-font-color="true" style:letter-kerning="true" style:font-size-complex="11pt" fo:background-color="#FFF2CC"/>
    </style:style>
    <style:style style:name="P265" style:parent-style-name="清單段落" style:list-style-name="LFO8" style:family="paragraph">
      <style:text-properties style:font-name="標楷體" style:font-name-asian="標楷體" fo:background-color="#FFF2CC"/>
    </style:style>
    <style:style style:name="P266" style:parent-style-name="清單段落" style:list-style-name="LFO7" style:family="paragraph">
      <style:text-properties style:font-name="標楷體" style:font-name-asian="標楷體"/>
    </style:style>
    <style:style style:name="P267" style:parent-style-name="清單段落" style:list-style-name="LFO9" style:family="paragraph">
      <style:text-properties style:font-name="標楷體" style:font-name-asian="標楷體"/>
    </style:style>
    <style:style style:name="P268" style:parent-style-name="清單段落" style:list-style-name="LFO9" style:family="paragraph">
      <style:text-properties style:font-name="標楷體" style:font-name-asian="標楷體"/>
    </style:style>
    <style:style style:name="P269" style:parent-style-name="清單段落" style:list-style-name="LFO9" style:family="paragraph">
      <style:text-properties style:font-name="標楷體" style:font-name-asian="標楷體"/>
    </style:style>
    <style:style style:name="P270" style:parent-style-name="清單段落" style:list-style-name="LFO9" style:family="paragraph">
      <style:text-properties style:font-name="標楷體" style:font-name-asian="標楷體"/>
    </style:style>
    <style:style style:name="P271" style:parent-style-name="清單段落" style:list-style-name="LFO7" style:family="paragraph">
      <style:text-properties style:font-name="標楷體" style:font-name-asian="標楷體"/>
    </style:style>
    <style:style style:name="P272" style:parent-style-name="清單段落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 fo:background-color="#FFF2CC"/>
    </style:style>
    <style:style style:name="P274" style:parent-style-name="內文" style:family="paragraph">
      <style:paragraph-properties fo:text-indent="0.3333in"/>
      <style:text-properties style:font-name="標楷體" style:font-name-asian="標楷體" fo:background-color="#FFF2CC"/>
    </style:style>
    <style:style style:name="P275" style:parent-style-name="清單段落" style:list-style-name="LFO10" style:family="paragraph"/>
    <style:style style:name="T276" style:parent-style-name="預設段落字型" style:family="text">
      <style:text-properties style:font-name="標楷體" style:font-name-asian="標楷體" style:font-name-complex="新細明體" style:letter-kerning="false" fo:background-color="#FFF2CC" style:language-complex="ta" style:country-complex="IN"/>
    </style:style>
    <style:style style:name="P277" style:parent-style-name="清單段落" style:list-style-name="LFO10" style:family="paragraph"/>
    <style:style style:name="T278" style:parent-style-name="預設段落字型" style:family="text">
      <style:text-properties style:font-name="標楷體" style:font-name-asian="標楷體" style:font-name-complex="新細明體" style:letter-kerning="false" fo:background-color="#FFF2CC" style:language-complex="ta" style:country-complex="IN"/>
    </style:style>
    <style:style style:name="P279" style:parent-style-name="清單段落" style:list-style-name="LFO10" style:family="paragraph">
      <style:text-properties style:font-name="標楷體" style:font-name-asian="標楷體" fo:background-color="#FFF2CC"/>
    </style:style>
    <style:style style:name="P280" style:parent-style-name="清單段落" style:list-style-name="LFO10" style:family="paragraph">
      <style:text-properties style:font-name="標楷體" style:font-name-asian="標楷體" fo:background-color="#FFF2CC"/>
    </style:style>
    <style:style style:name="P281" style:parent-style-name="清單段落" style:list-style-name="LFO10" style:family="paragraph">
      <style:text-properties style:font-name="標楷體" style:font-name-asian="標楷體" fo:background-color="#FFF2CC"/>
    </style:style>
    <style:style style:name="P282" style:parent-style-name="清單段落" style:list-style-name="LFO10" style:family="paragraph"/>
    <style:style style:name="T283" style:parent-style-name="預設段落字型" style:family="text">
      <style:text-properties style:font-name="標楷體" style:font-name-asian="標楷體" fo:background-color="#FFF2CC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清單段落" style:list-style-name="LFO11" style:family="paragraph">
      <style:text-properties style:font-name="標楷體" style:font-name-asian="標楷體"/>
    </style:style>
    <style:style style:name="P287" style:parent-style-name="清單段落" style:list-style-name="LFO12" style:family="paragraph">
      <style:text-properties style:font-name="標楷體" style:font-name-asian="標楷體"/>
    </style:style>
    <style:style style:name="P288" style:parent-style-name="清單段落" style:list-style-name="LFO12" style:family="paragraph">
      <style:text-properties style:font-name="標楷體" style:font-name-asian="標楷體"/>
    </style:style>
    <style:style style:name="P289" style:parent-style-name="清單段落" style:list-style-name="LFO12" style:family="paragraph">
      <style:text-properties style:font-name="標楷體" style:font-name-asian="標楷體"/>
    </style:style>
    <style:style style:name="P290" style:parent-style-name="清單段落" style:list-style-name="LFO11" style:family="paragraph">
      <style:text-properties style:font-name="標楷體" style:font-name-asian="標楷體"/>
    </style:style>
    <style:style style:name="P291" style:parent-style-name="清單段落" style:family="paragraph">
      <style:text-properties style:font-name="標楷體" style:font-name-asian="標楷體"/>
    </style:style>
    <style:style style:name="P292" style:parent-style-name="內文" style:family="paragraph">
      <style:paragraph-properties fo:widows="2" fo:orphans="2" fo:break-before="page"/>
    </style:style>
    <style:style style:name="P293" style:parent-style-name="內文" style:family="paragraph">
      <style:paragraph-properties fo:text-align="end" fo:margin-right="-0.1368in"/>
      <style:text-properties style:font-name="標楷體" style:font-name-asian="標楷體" fo:font-weight="bold" style:font-weight-asian="bold" fo:font-size="16pt" style:font-size-asian="16pt"/>
    </style:style>
    <style:style style:name="P294" style:parent-style-name="內文" style:family="paragraph">
      <style:paragraph-properties fo:text-align="center" fo:line-height="0.25in" fo:margin-left="-0.5069in" fo:margin-right="-0.629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5" style:parent-style-name="清單段落" style:list-style-name="LFO13" style:family="paragraph">
      <style:paragraph-properties fo:line-height="0.2083in" fo:margin-left="-0.3937in" fo:margin-right="-0.4618in" fo:text-indent="-0.2479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P303" style:parent-style-name="清單段落" style:list-style-name="LFO13" style:family="paragraph">
      <style:paragraph-properties fo:line-height="0.2083in" fo:margin-left="-0.3937in" fo:margin-right="-0.6298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304" style:parent-style-name="清單段落" style:list-style-name="LFO13" style:family="paragraph">
      <style:paragraph-properties fo:line-height="0.2083in" fo:margin-left="-0.3937in" fo:margin-right="-0.6298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line-height="0.25in" fo:margin-left="-0.6881in" fo:margin-right="-0.4618in">
        <style:tab-stops/>
      </style:paragraph-properties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08" style:family="table-column">
      <style:table-column-properties style:column-width="0.5909in"/>
    </style:style>
    <style:style style:name="TableColumn309" style:family="table-column">
      <style:table-column-properties style:column-width="1.5756in"/>
    </style:style>
    <style:style style:name="TableColumn310" style:family="table-column">
      <style:table-column-properties style:column-width="1.6673in"/>
    </style:style>
    <style:style style:name="TableColumn311" style:family="table-column">
      <style:table-column-properties style:column-width="0.5611in"/>
    </style:style>
    <style:style style:name="TableColumn312" style:family="table-column">
      <style:table-column-properties style:column-width="1.6104in"/>
    </style:style>
    <style:style style:name="TableColumn313" style:family="table-column">
      <style:table-column-properties style:column-width="1.4763in"/>
    </style:style>
    <style:style style:name="Table307" style:family="table">
      <style:table-properties style:width="7.4819in" fo:margin-left="-0.693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47" style:family="table-row">
      <style:table-row-properties style:min-row-height="0.2902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62" style:family="table-row">
      <style:table-row-properties style:min-row-height="0.4138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4138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Row388" style:family="table-row">
      <style:table-row-properties style:min-row-height="0.4138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ableRow401" style:family="table-row">
      <style:table-row-properties style:min-row-height="0.4138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ableRow414" style:family="table-row">
      <style:table-row-properties style:min-row-height="0.4138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ableRow427" style:family="table-row">
      <style:table-row-properties style:min-row-height="0.4138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ableRow440" style:family="table-row">
      <style:table-row-properties style:min-row-height="0.4138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ableRow453" style:family="table-row">
      <style:table-row-properties style:min-row-height="0.413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ableRow466" style:family="table-row">
      <style:table-row-properties style:min-row-height="0.4138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ableRow479" style:family="table-row">
      <style:table-row-properties style:min-row-height="0.4138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ableRow492" style:family="table-row">
      <style:table-row-properties style:min-row-height="0.4138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ableRow505" style:family="table-row">
      <style:table-row-properties style:min-row-height="0.4138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ableRow518" style:family="table-row">
      <style:table-row-properties style:min-row-height="0.4138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ableRow531" style:family="table-row">
      <style:table-row-properties style:min-row-height="0.4138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附件1</text:p>
      <text:p text:style-name="P3">國立彰化師範大學學生社團活動健康聲明及健康管理同意書</text:p>
      <text:p text:style-name="P4"><text:span text:style-name="T5">因應</text:span><text:span text:style-name="T6">新冠肺炎</text:span><text:span text:style-name="T7">疫情，為保障全體活動參與人員的健康，依據傳染病防治法，敬請您確認下列事項，保證您確實了解相關事項，無隱匿病情，並簽署同意書配合自主健康管理。</text:span></text:p>
      <text:list text:style-name="LFO1" text:continue-numbering="true">
        <text:list-item>
          <text:p text:style-name="P8"><text:span text:style-name="T9">本人未有類流感、流感或</text:span><text:span text:style-name="T10">新冠肺炎</text:span><text:span text:style-name="T11">。</text:span></text:p>
        </text:list-item>
        <text:list-item>
          <text:p text:style-name="P12">本人未持有衛生主管機關或檢疫人員開立之居家隔離通知書、居家檢疫通知書、健康關懷通知書或自我健康管理通知書。</text:p>
        </text:list-item>
        <text:list-item>
          <text:p text:style-name="P13">本人未與疑似或確診病患直接或間接接觸。</text:p>
        </text:list-item>
        <text:list-item>
          <text:p text:style-name="P14"><text:span text:style-name="T15">本人於活動開始日</text:span><text:span text:style-name="T16">(2020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text:span text:style-name="T22">)</text:span><text:span text:style-name="T23">前</text:span><text:span text:style-name="T24">14</text:span><text:span text:style-name="T25">天未有具中央流行疫情指揮中心公布之第三級警告國家旅遊史者（含轉機）或須實施</text:span><text:span text:style-name="T26">14</text:span><text:span text:style-name="T27">天居家隔離或居家檢疫為準。</text:span></text:p>
        </text:list-item>
        <text:list-item>
          <text:p text:style-name="P28"><text:span text:style-name="T29">本人於活動開始日</text:span><text:span text:style-name="T30">(2020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text:span text:style-name="T36">)</text:span><text:span text:style-name="T37">前</text:span><text:span text:style-name="T38">14</text:span><text:span text:style-name="T39">天無下列症狀</text:span></text:p>
        </text:list-item>
      </text:list>
      <text:list text:style-name="LFO2" text:continue-numbering="true">
        <text:list-item>
          <text:p text:style-name="P40">上呼吸道症狀、胸悶胸痛、肺炎症狀。</text:p>
        </text:list-item>
        <text:list-item>
          <text:p text:style-name="P41">發燒、畏寒、肢冷、關節痠痛等疑似流感或冠狀病毒之症狀。</text:p>
        </text:list-item>
        <text:list-item>
          <text:p text:style-name="P42">其他高傳染性疾病之常見症狀。</text:p>
        </text:list-item>
        <text:list-item>
          <text:p text:style-name="P43">自我評估健康狀況欠佳。</text:p>
        </text:list-item>
      </text:list>
      <text:list text:style-name="LFO1" text:continue-numbering="true">
        <text:list-item>
          <text:p text:style-name="P44">活動期間將配合進行健康監測，於每日早/晚各量體溫一次、詳實記錄體溫及任何不適症狀、遵守團體行動、落實衛生清潔。</text:p>
        </text:list-item>
        <text:list-item>
          <text:p text:style-name="P45">活動期間若有任何不適症狀將立即主動通報工作人員及戴口罩，依工作人員指示即刻就醫治療，且不提供相關費用退費。</text:p>
        </text:list-item>
        <text:list-item>
          <text:p text:style-name="P46">若有隱匿病情情事或不配合防疫之舉，違反傳染病防治法，將依法處理。</text:p>
        </text:list-item>
      </text:list>
      <text:p text:style-name="P47">※請參加活動者親自於下表簽名，請勿代簽。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簽署人</text:p>
          </table:table-cell>
          <table:table-cell table:style-name="TableCell58">
            <text:p text:style-name="P59">學號</text:p>
          </table:table-cell>
          <table:table-cell table:style-name="TableCell60">
            <text:p text:style-name="P61">簽署日期</text:p>
          </table:table-cell>
          <table:table-cell table:style-name="TableCell62">
            <text:p text:style-name="P63">簽署人</text:p>
          </table:table-cell>
          <table:table-cell table:style-name="TableCell64">
            <text:p text:style-name="P65">學號</text:p>
          </table:table-cell>
          <table:table-cell table:style-name="TableCell66">
            <text:p text:style-name="P67">簽署日期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(本表如不敷使用，請自行增列表格)</text:p>
      <text:p text:style-name="P212"/>
      <text:p text:style-name="P213"/>
      <text:p text:style-name="P214">附件2</text:p>
      <text:p text:style-name="P215"><text:span text:style-name="T216">紅字部分</text:span><text:span text:style-name="T217">請務必依實際狀況填寫</text:span></text:p>
      <text:p text:style-name="P218"><text:span text:style-name="T219">黃底部分</text:span><text:span text:style-name="T220">請勿更動，並必須保留</text:span></text:p>
      <text:p text:style-name="P221">其餘依社團規模及活動性質參酌</text:p>
      <text:p text:style-name="P222"/>
      <text:p text:style-name="P223"><text:span text:style-name="T224">OO</text:span><text:span text:style-name="T225">社</text:span><text:span text:style-name="T226">XX</text:span><text:span text:style-name="T227">活動</text:span><text:span text:style-name="T228">防疫及應變計畫</text:span></text:p>
      <text:p text:style-name="內文"><text:span text:style-name="T229">◎</text:span><text:span text:style-name="T230">設置防疫小組</text:span><text:span text:style-name="T231"><text:line-break/></text:span><text:span text:style-name="T232">例如：負責人：王</text:span><text:span text:style-name="T233">O</text:span><text:span text:style-name="T234">明</text:span></text:p>
      <text:p text:style-name="P235"/>
      <text:p text:style-name="P236">◎活動前準備</text:p>
      <text:list text:style-name="LFO3" text:continue-numbering="true">
        <text:list-item>
          <text:p text:style-name="P237">風險評估。</text:p>
        </text:list-item>
      </text:list>
      <text:p text:style-name="P238">確認人員健康狀況，於活動開始前14天內，未有下列情形。</text:p>
      <text:list text:style-name="LFO4" text:continue-numbering="true">
        <text:list-item>
          <text:p text:style-name="P239">類流感、流感或新冠肺炎。</text:p>
        </text:list-item>
        <text:list-item>
          <text:p text:style-name="P240">疑似上呼吸道症狀、胸悶胸痛、肺炎症狀。</text:p>
        </text:list-item>
        <text:list-item>
          <text:p text:style-name="P241">發燒、畏寒、肢冷、關節痠痛等疑似流感或冠狀病毒之症狀。</text:p>
        </text:list-item>
        <text:list-item>
          <text:p text:style-name="P242"><text:span text:style-name="T243">其他高傳染性疾病之常見症狀如病毒性腸胃炎、水痘、帶狀皰疹等。</text:span></text:p>
        </text:list-item>
        <text:list-item>
          <text:p text:style-name="P244">持有衛生主管機關或檢疫人員開立之居家隔離通知書、居家檢疫通知書、健康關懷通知書或自我健康管理通知書。</text:p>
        </text:list-item>
        <text:list-item>
          <text:p text:style-name="P245">與疑似或確診病患直接或間接接觸。</text:p>
        </text:list-item>
        <text:list-item>
          <text:p text:style-name="P246">具中央流行疫情指揮中心公布之第三級警告國家旅遊史者（含轉機）或須實施14天居家隔離或同住家人或親友正在居家隔離或檢疫中。</text:p>
        </text:list-item>
        <text:list-item>
          <text:p text:style-name="P247">自我評估健康狀況欠佳。</text:p>
        </text:list-item>
      </text:list>
      <text:list text:style-name="LFO3" text:continue-numbering="true">
        <text:list-item>
          <text:p text:style-name="P248"><text:span text:style-name="T249">填寫「國立彰化師範大學學生社團活動健康聲明及健康管理同意書」。</text:span></text:p>
        </text:list-item>
        <text:list-item>
          <text:p text:style-name="P250">室內空間，請參加人員於活動期間全程應配戴口罩。</text:p>
        </text:list-item>
        <text:list-item>
          <text:p text:style-name="P251">防護設施與用品準備</text:p>
        </text:list-item>
      </text:list>
      <text:list text:style-name="LFO5" text:continue-numbering="true">
        <text:list-item>
          <text:p text:style-name="P252">確認活動場域洗手與衛生設施。</text:p>
        </text:list-item>
        <text:list-item>
          <text:p text:style-name="P253">確認活動場域通風設備與狀況。</text:p>
        </text:list-item>
        <text:list-item>
          <text:p text:style-name="P254">了解活動行程中各地衛生單位或醫療機構相關位置及聯絡電話。</text:p>
        </text:list-item>
        <text:list-item>
          <text:p text:style-name="P255">依活動規模擬定所需防護用品數量，並擬定防護用品可提供及使用時機(例：防護用品如何正確使用)。</text:p>
        </text:list-item>
      </text:list>
      <text:list text:style-name="LFO3" text:continue-numbering="true">
        <text:list-item>
          <text:p text:style-name="P256">多元宣導。</text:p>
        </text:list-item>
      </text:list>
      <text:list text:style-name="LFO6" text:continue-numbering="true">
        <text:list-item>
          <text:p text:style-name="P257">社團粉絲專頁。</text:p>
        </text:list-item>
        <text:list-item>
          <text:p text:style-name="P258">活動報名處。</text:p>
        </text:list-item>
        <text:list-item>
          <text:p text:style-name="P259">活動講義、手冊、上課簡報等明顯處。</text:p>
        </text:list-item>
      </text:list>
      <text:p text:style-name="P260">◎活動中管控</text:p>
      <text:list text:style-name="LFO7" text:continue-numbering="true">
        <text:list-item>
          <text:p text:style-name="P261">加強宣導</text:p>
        </text:list-item>
      </text:list>
      <text:list text:style-name="LFO8" text:continue-numbering="true">
        <text:list-item>
          <text:p text:style-name="P262">活動現場明顯處張貼宣導品。</text:p>
        </text:list-item>
        <text:list-item>
          <text:p text:style-name="P263">不定時提醒。</text:p>
        </text:list-item>
        <text:list-item>
          <text:p text:style-name="P264">進場、散場皆應妥善規劃動線及控管人流。</text:p>
        </text:list-item>
        <text:list-item>
          <text:p text:style-name="P265">戶外活動落實保持社交安全距離至少1公尺，活動中禁止用餐、共食，喝<text:soft-page-break/>飲料必須有杯蓋。</text:p>
        </text:list-item>
      </text:list>
      <text:list text:style-name="LFO7" text:continue-numbering="true">
        <text:list-item>
          <text:p text:style-name="P266">落實個人衛生防護與環境衛生</text:p>
        </text:list-item>
      </text:list>
      <text:list text:style-name="LFO9" text:continue-numbering="true">
        <text:list-item>
          <text:p text:style-name="P267">勤洗手或使用乾洗手液或酒精進行乾洗手。</text:p>
        </text:list-item>
        <text:list-item>
          <text:p text:style-name="P268">搭乘大眾運輸、遊覽車及進出人潮眾多之空間時戴口罩。</text:p>
        </text:list-item>
        <text:list-item>
          <text:p text:style-name="P269">每次進入交通工具前所有人員進行手部消毒。</text:p>
        </text:list-item>
        <text:list-item>
          <text:p text:style-name="P270">派員隨時攜帶防疫物品，並隨時注意防疫內容物數量。</text:p>
        </text:list-item>
      </text:list>
      <text:list text:style-name="LFO7" text:continue-numbering="true">
        <text:list-item>
          <text:p text:style-name="P271">人員健康管理</text:p>
        </text:list-item>
      </text:list>
      <text:p text:style-name="P272">所有人員每日量測體溫(至少一次)及健康狀況監測。</text:p>
      <text:p text:style-name="P273">◎緊急處理</text:p>
      <text:p text:style-name="P274">發現發燒、呼吸道症狀或腹瀉等症狀之同學，依下列進行處理。</text:p>
      <text:list text:style-name="LFO10" text:continue-numbering="true">
        <text:list-item>
          <text:p text:style-name="P275"><text:span text:style-name="T276">請該同學戴上口罩。</text:span></text:p>
        </text:list-item>
        <text:list-item>
          <text:p text:style-name="P277"><text:span text:style-name="T278">將該同學暫時留置於非人潮必經且空氣流通的空間，或在車上進行區隔。</text:span></text:p>
        </text:list-item>
        <text:list-item>
          <text:p text:style-name="P279">立即通知醫護室或校安中心。</text:p>
        </text:list-item>
        <text:list-item>
          <text:p text:style-name="P280">協助同學就醫，並依醫師指示治療、回家休息等。</text:p>
        </text:list-item>
        <text:list-item>
          <text:p text:style-name="P281">若確診為流感須通報校安中心。</text:p>
        </text:list-item>
        <text:list-item>
          <text:p text:style-name="P282"><text:span text:style-name="T283">若有上述症狀同學，活動得提早結束。</text:span></text:p>
        </text:list-item>
      </text:list>
      <text:p text:style-name="P284"/>
      <text:p text:style-name="P285">◎活動善後</text:p>
      <text:list text:style-name="LFO11" text:continue-numbering="true">
        <text:list-item>
          <text:p text:style-name="P286">場地清潔</text:p>
        </text:list-item>
      </text:list>
      <text:list text:style-name="LFO12" text:continue-numbering="true">
        <text:list-item>
          <text:p text:style-name="P287">張貼宣導品收回，視情況清潔後重複使用。</text:p>
        </text:list-item>
        <text:list-item>
          <text:p text:style-name="P288">場地恢復清潔，特別注意是否有使用過口罩、衛生紙等未正確丟棄。</text:p>
        </text:list-item>
        <text:list-item>
          <text:p text:style-name="P289">若過程中有同學不適，需特別以消毒水、漂白水或酒精消毒活動場地。</text:p>
        </text:list-item>
      </text:list>
      <text:list text:style-name="LFO11" text:continue-numbering="true">
        <text:list-item>
          <text:p text:style-name="P290">納入檢討</text:p>
        </text:list-item>
      </text:list>
      <text:p text:style-name="P291">將防疫措施及應變執行狀況納入檢討會內容，確認是否有需改善之處。</text:p>
      <text:p text:style-name="P292"/>
      <text:p text:style-name="P293">附件3</text:p>
      <text:p text:style-name="P294">【新冠肺炎自主健康管理】</text:p>
      <text:list text:style-name="LFO13" text:continue-numbering="true">
        <text:list-item>
          <text:p text:style-name="P295"><text:span text:style-name="T296">請各社團於進行各項活動時</text:span><text:span text:style-name="T297">(</text:span><text:span text:style-name="T298">含迎新送舊、社課、成果發表、社辦聚會等活動</text:span><text:span text:style-name="T299">)</text:span><text:span text:style-name="T300">，請參與同學及師長務必簽名，並確實檢核每位與會者之體溫臂章，並於欄位中「</text:span><text:span text:style-name="T301">ˇ</text:span><text:span text:style-name="T302">」。</text:span></text:p>
        </text:list-item>
        <text:list-item>
          <text:p text:style-name="P303">活動負責人可請於活動當天結束後，利用拍照或掃描簽到表之方式，回傳給各社團行政指導老師。</text:p>
        </text:list-item>
        <text:list-item>
          <text:p text:style-name="P304">活動簽到表正本，請各社團務必留存，以備不時之需。</text:p>
        </text:list-item>
      </text:list>
      <text:p text:style-name="P305">-------------------------------------------------------------------------------------</text:p>
      <text:p text:style-name="P306">國立彰化師範大學學生社團活動簽到表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3">
            <text:p text:style-name="P316"><text:span text:style-name="T317">社團</text:span><text:span text:style-name="T318">(</text:span><text:span text:style-name="T319">系學會</text:span><text:span text:style-name="T320">)</text:span><text:span text:style-name="T321">名稱</text:span></text:p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活動名稱</text:p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活動日期</text:p>
            <text:p text:style-name="P332"><text:span text:style-name="T333">(</text:span><text:span text:style-name="T334">請確實檢核臂章或體溫記錄</text:span><text:span text:style-name="T335">ˇ)</text:span></text:p>
          </table:table-cell>
          <table:covered-table-cell/>
          <table:table-cell table:style-name="TableCell336">
            <text:p text:style-name="P337"><text:s text:c="3"/>年<text:s text:c="3"/>月<text:s text:c="2"/>日</text:p>
            <text:p text:style-name="P338">時間:</text:p>
          </table:table-cell>
          <table:table-cell table:style-name="TableCell339" table:number-columns-spanned="2">
            <text:p text:style-name="P340">活動地點</text:p>
            <text:p text:style-name="P341"><text:span text:style-name="T342">(</text:span><text:span text:style-name="T343">請確實檢核臂章或體溫記錄</text:span><text:span text:style-name="T344">ˇ)</text:span></text:p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內文"><text:span text:style-name="T349">體溫臂章</text:span></text:p>
          </table:table-cell>
          <table:table-cell table:style-name="TableCell350">
            <text:p text:style-name="P351">姓<text:s text:c="2"/>名</text:p>
          </table:table-cell>
          <table:table-cell table:style-name="TableCell352">
            <text:p text:style-name="P353">學<text:s text:c="4"/>號</text:p>
          </table:table-cell>
          <table:table-cell table:style-name="TableCell354">
            <text:p text:style-name="P355">體溫</text:p>
            <text:p text:style-name="P356"><text:span text:style-name="T357">臂章</text:span></text:p>
          </table:table-cell>
          <table:table-cell table:style-name="TableCell358">
            <text:p text:style-name="P359">姓<text:s text:c="2"/>名</text:p>
          </table:table-cell>
          <table:table-cell table:style-name="TableCell360">
            <text:p text:style-name="P361">學<text:s text:c="4"/>號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><text:span text:style-name="T545">(</text:span><text:span text:style-name="T546">本表如不敷使用，請自行增列表格</text:span><text:span text:style-name="T5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5069in" text:min-label-width="0.25in" text:list-level-position-and-space-mode="label-alignment">
          <style:list-level-label-alignment text:label-followed-by="listtab" fo:margin-left="-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7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4923in" fo:margin-right="1.081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6-15T07:46:00Z</meta:creation-date>
    <dc:date>2020-06-15T07:46:00Z</dc:date>
    <meta:print-date>2020-06-15T07:28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35" meta:character-count="2242" meta:row-count="15" meta:non-whitespace-character-count="1911"/>
  </office:meta>
</office:document-meta>
</file>