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1.8715in"/>
    </style:style>
    <style:style style:name="TableColumn12" style:family="table-column">
      <style:table-column-properties style:column-width="0.4611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4097in"/>
    </style:style>
    <style:style style:name="TableColumn15" style:family="table-column">
      <style:table-column-properties style:column-width="1.9743in"/>
    </style:style>
    <style:style style:name="Table9" style:family="table">
      <style:table-properties style:width="7.3375in" fo:margin-left="0in" table:align="center"/>
    </style:style>
    <style:style style:name="TableRow16" style:family="table-row">
      <style:table-row-properties style:min-row-height="0.397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729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 fo:line-height="0.4722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26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line-height="0.472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729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 fo:line-height="0.4722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4423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3.6006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P92" style:parent-style-name="內文" style:family="paragraph">
      <style:paragraph-properties fo:line-height="0.3611in"/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2.1736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2.555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style:line-break="normal" fo:text-align="end" fo:margin-left="0.0833in" fo:text-indent="0.972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P123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國立彰化師範大學學生社團</text:span><text:span text:style-name="T3">指導老師</text:span><text:span text:style-name="T4">基本</text:span><text:span text:style-name="T5">資料卡(推薦表)</text:span><text:span text:style-name="T6"><text:s text:c="2"/></text:span><text:span text:style-name="T7">103.07.22</text:span><text:span text:style-name="T8">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社長簽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老師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4">
            <text:p text:style-name="P31">2吋照片</text:p>
          </table:table-cell>
        </table:table-row>
        <table:table-row table:style-name="TableRow32">
          <table:table-cell table:style-name="TableCell33">
            <text:p text:style-name="P34">身份證字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住址(里、鄰務必填寫)</text:p>
          </table:table-cell>
          <table:table-cell table:style-name="TableCell62" table:number-columns-spanned="5">
            <text:p text:style-name="P63">縣市 <text:s text:c="10"/>區（鄉鎮） <text:s text:c="10"/>里 <text:s text:c="4"/>鄰</text:p>
            <text:p text:style-name="P64"><text:s text:c="11"/>路（街） <text:s text:c="3"/>段 <text:s text:c="6"/>巷 <text:s text:c="5"/>弄 <text:s text:c="4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匯款帳戶</text:p>
          </table:table-cell>
          <table:table-cell table:style-name="TableCell73" table:number-columns-spanned="5">
            <text:p text:style-name="P74">□ 郵局局號________________________郵局帳號__________________________</text:p>
            <text:p text:style-name="P75">□ _________銀行_________分行，帳號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◎</text:span><text:span text:style-name="T80">學、</text:span><text:span text:style-name="T81">經歷及專長(含獲獎情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內文"><text:span text:style-name="T93">備註：需檢附佐證資料：如畢業證書、證照、聘書</text:span><text:span text:style-name="T94">…</text:span><text:span text:style-name="T95">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6">
            <text:p text:style-name="P98"><text:span text:style-name="T99">◎應檢附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身分證影本正面</text:p>
          </table:table-cell>
          <table:covered-table-cell/>
          <table:covered-table-cell/>
          <table:table-cell table:style-name="TableCell103" table:number-columns-spanned="3">
            <text:p text:style-name="P104">身分證影本反面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匯款帳戶影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說明：</text:p>
      <text:p text:style-name="P109">一、本單位蒐集之個人資料，係遵守個人資料保護法及性別平等教育法的規範，做為建立檔案、發給聘書、老師指導費核銷及性別平等法查證等運用。</text:p>
      <text:p text:style-name="P110">二、本表填妥後，連同銀行存摺影本(撥付指導費)及身分證影本(寄發扣繳憑單)，請親交或由社長轉給課外活動指導組。</text:p>
      <text:p text:style-name="P111">三、聯絡方式：彰化市進德路一號，電話(04)7232105分機5725 <text:s text:c="3"/></text:p>
      <text:p text:style-name="P112"><text:span text:style-name="T113">E-</text:span><text:span text:style-name="T114">mail：</text:span><text:span text:style-name="T115">ddovuwx@cc.ncue.edu.tw</text:span></text:p>
      <text:p text:style-name="P116"/>
      <text:p text:style-name="P117"><text:span text:style-name="T118">社團指導老師簽名：</text:span><text:span text:style-name="T119">_________________</text:span><text:span text:style-name="T120">(</text:span><text:span text:style-name="T121">親簽</text:span><text:span text:style-name="T122">)</text:span></text:p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新社團成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曉薇</meta:initial-creator>
    <dc:creator>admin</dc:creator>
    <meta:creation-date>2017-08-28T05:48:00Z</meta:creation-date>
    <dc:date>2017-08-28T05:48:00Z</dc:date>
    <meta:print-date>2013-08-27T09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