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background-color="#FFFFFF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background-color="#FFFFFF"/>
    </style:style>
    <style:style style:name="P11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社團指導老師異動申請書</text:p>
      <text:p text:style-name="P2"/>
      <text:p text:style-name="P3"><text:span text:style-name="T4">本社</text:span><text:span text:style-name="T5">擬</text:span><text:span text:style-name="T6">(擇一勾選)</text:span></text:p>
      <text:p text:style-name="P7">□新(改)聘社團指導老師：</text:p>
      <text:p text:style-name="P8">原指導老師______________老師，因__________________，無法繼續指導本社，擬改聘______________老師，指導本社社務，聘任日期自___年___月___日起，請　核准。</text:p>
      <text:p text:style-name="P9"/>
      <text:p text:style-name="P10">□增聘社團指導老師：</text:p>
      <text:p text:style-name="P11">擬徵聘______________老師，指導本社社務，聘任日期自____年____月____日起，該位老師專長_________________________________，檢附其學經歷相關證明文件影本及社團指導老師資料卡乙份，請　核准。</text:p>
      <text:p text:style-name="P12"/>
      <text:p text:style-name="P13">原指導老師簽名：</text:p>
      <text:p text:style-name="P14">擬新聘指導老師簽名：</text:p>
      <text:p text:style-name="P15">申請社團：<text:s text:c="24"/>社戳：</text:p>
      <text:p text:style-name="P16">負責人：<text:s text:c="24"/></text:p>
      <text:p text:style-name="P17">聯絡電話：</text:p>
      <text:p text:style-name="P18"/>
      <text:p text:style-name="P19"><text:span text:style-name="T2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曉薇</meta:initial-creator>
    <dc:creator>admin</dc:creator>
    <meta:creation-date>2017-08-28T05:49:00Z</meta:creation-date>
    <dc:date>2017-08-28T05:49:00Z</dc:date>
    <meta:print-date>2016-11-01T02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