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2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1.6666in" text:min-label-width="0.3333in"/>
      </text:list-level-style-number>
      <text:list-level-style-number text:level="3" style:num-suffix="." style:num-format="i">
        <style:list-level-properties fo:text-align="end" text:space-before="-1.3333in" text:min-label-width="0.3333in"/>
      </text:list-level-style-number>
      <text:list-level-style-number text:level="4" style:num-suffix="." style:num-format="1">
        <style:list-level-properties text:space-before="-1in" text:min-label-width="0.3333in"/>
      </text:list-level-style-number>
      <text:list-level-style-number text:level="5" style:num-suffix="、" style:num-format="甲, 乙, 丙, ...">
        <style:list-level-properties text:space-before="-0.6666in" text:min-label-width="0.3333in"/>
      </text:list-level-style-number>
      <text:list-level-style-number text:level="6" style:num-suffix="." style:num-format="i">
        <style:list-level-properties fo:text-align="end" text:space-before="-0.3333in" text:min-label-width="0.3333in"/>
      </text:list-level-style-number>
      <text:list-level-style-number text:level="7" style:num-suffix="." style:num-format="1">
        <style:list-level-properties text:space-before="0in" text:min-label-width="0.3333in"/>
      </text:list-level-style-number>
      <text:list-level-style-number text:level="8" style:num-suffix="、" style:num-format="甲, 乙, 丙, ...">
        <style:list-level-properties text:space-before="0.3333in" text:min-label-width="0.3333in"/>
      </text:list-level-style-number>
      <text:list-level-style-number text:level="9" style:num-suffix="." style:num-format="i">
        <style:list-level-properties fo:text-align="end" text:space-before="0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fo:color="#000000"/>
    </style:style>
    <style:style style:name="P3" style:parent-style-name="內文" style:family="paragraph">
      <style:paragraph-properties fo:text-align="start" fo:line-height="150%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line-height="150%"/>
      <style:text-properties fo:color="#000000"/>
    </style:style>
    <style:style style:name="P23" style:parent-style-name="內文" style:list-style-name="LFO15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00"/>
    </style:style>
    <style:style style:name="P39" style:parent-style-name="內文" style:list-style-name="LFO15" style:family="paragraph">
      <style:paragraph-properties fo:text-align="justify" fo:line-height="150%" fo:margin-left="1.1416in" fo:text-indent="-1.1416in">
        <style:tab-stops>
          <style:tab-stop style:type="left" style:position="-0.8083in"/>
        </style:tab-stops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00"/>
    </style:style>
    <style:style style:name="P63" style:parent-style-name="內文" style:list-style-name="LFO15" style:family="paragraph">
      <style:paragraph-properties fo:text-align="justify" fo:line-height="150%" fo:margin-left="1.1416in" fo:text-indent="-1.1416in">
        <style:tab-stops>
          <style:tab-stop style:type="left" style:position="-0.8083in"/>
        </style:tab-stops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list-style-name="LFO15" style:family="paragraph">
      <style:paragraph-properties fo:text-align="justify" fo:line-height="150%" fo:margin-left="0.375in" fo:text-indent="-0.375in">
        <style:tab-stops>
          <style:tab-stop style:type="left" style:position="0in"/>
        </style:tab-stops>
      </style:paragraph-properties>
      <style:text-properties fo:color="#000000"/>
    </style:style>
    <style:style style:name="P72" style:parent-style-name="內文" style:list-style-name="LFO15" style:family="paragraph">
      <style:paragraph-properties fo:text-align="justify" fo:line-height="150%" fo:margin-left="0.375in" fo:text-indent="-0.375in">
        <style:tab-stops>
          <style:tab-stop style:type="left" style:position="0in"/>
        </style:tab-stops>
      </style:paragraph-properties>
      <style:text-properties fo:color="#000000"/>
    </style:style>
    <style:style style:name="P73" style:parent-style-name="內文" style:list-style-name="LFO15" style:family="paragraph">
      <style:paragraph-properties fo:text-align="justify" fo:line-height="150%" fo:margin-left="0.375in" fo:text-indent="-0.375in">
        <style:tab-stops>
          <style:tab-stop style:type="left" style:position="0in"/>
        </style:tab-stops>
      </style:paragraph-properties>
      <style:text-properties fo:color="#000000"/>
    </style:style>
    <style:style style:name="P74" style:parent-style-name="內文" style:list-style-name="LFO15" style:family="paragraph">
      <style:paragraph-properties fo:text-align="justify" fo:line-height="150%" fo:margin-left="0.375in" fo:text-indent="-0.375in">
        <style:tab-stops>
          <style:tab-stop style:type="left" style:position="0in"/>
        </style:tab-stops>
      </style:paragraph-properties>
      <style:text-properties fo:color="#000000"/>
    </style:style>
    <style:style style:name="P75" style:parent-style-name="內文" style:family="paragraph">
      <style:paragraph-properties fo:text-align="justify" fo:line-height="150%"/>
      <style:text-properties fo:color="#000000"/>
    </style:style>
    <style:style style:name="P76" style:parent-style-name="內文" style:family="paragraph">
      <style:paragraph-properties fo:text-align="justify" fo:line-height="150%"/>
      <style:text-properties fo:color="#000000"/>
    </style:style>
    <style:style style:name="P77" style:parent-style-name="內文" style:family="paragraph">
      <style:paragraph-properties fo:line-height="150%" fo:text-indent="1.8333in"/>
      <style:text-properties fo:color="#000000"/>
    </style:style>
    <style:style style:name="P78" style:parent-style-name="內文" style:family="paragraph">
      <style:paragraph-properties fo:line-height="150%" fo:text-indent="1.8333in"/>
      <style:text-properties fo:color="#000000"/>
    </style:style>
    <style:style style:name="P79" style:parent-style-name="內文" style:family="paragraph">
      <style:paragraph-properties fo:line-height="150%" fo:text-indent="1.8333in"/>
      <style:text-properties fo:color="#000000"/>
    </style:style>
    <style:style style:name="P80" style:parent-style-name="內文" style:family="paragraph">
      <style:paragraph-properties fo:text-align="center" fo:line-height="150%" fo:text-indent="0.1666in"/>
    </style:style>
    <style:style style:name="T81" style:parent-style-name="預設段落字型" style:family="text">
      <style:text-properties fo:color="#000000"/>
    </style:style>
  </office:automatic-styles>
  <office:body>
    <office:text text:use-soft-page-breaks="true">
      <text:p text:style-name="P1">國立彰化師範大學學生舉辦校外活動車輛租賃合約</text:p>
      <text:p text:style-name="P2"/>
      <text:p text:style-name="P3"><text:span text:style-name="T4">遊覽車承租人</text:span><text:span text:style-name="T5">　　　　　　　　　</text:span><text:span text:style-name="T6">（以下簡稱甲方）今向</text:span><text:span text:style-name="T7">　　　　　　</text:span><text:span text:style-name="T8">公司（以下簡稱乙方）租用坐臥兩用新型遊覽車（座位</text:span><text:span text:style-name="T9">　　　</text:span><text:span text:style-name="T10">個）</text:span><text:span text:style-name="T11">　　　</text:span><text:span text:style-name="T12">輛，作為本校</text:span></text:p>
      <text:p text:style-name="P13"><text:span text:style-name="T14">　　　　</text:span><text:span text:style-name="T15">系</text:span><text:span text:style-name="T16">　　　　</text:span><text:span text:style-name="T17">年級</text:span><text:span text:style-name="T18">　　　　</text:span><text:span text:style-name="T19">班學生參觀旅遊之用，經雙方同意條件</text:span><text:span text:style-name="T20">如下</text:span><text:span text:style-name="T21">：</text:span></text:p>
      <text:p text:style-name="P22"/>
      <text:list text:style-name="LFO15" text:continue-numbering="true">
        <text:list-item>
          <text:p text:style-name="P23"><text:span text:style-name="T24">租定車輛：</text:span><text:span text:style-name="T25">　　　　　　　</text:span><text:span text:style-name="T26">公司</text:span><text:span text:style-name="T27">　　　　　</text:span><text:span text:style-name="T28">年出廠。</text:span><text:span text:style-name="T29"><text:line-break/></text:span><text:span text:style-name="T30">牌照號碼</text:span><text:span text:style-name="T31">　　　　　</text:span><text:span text:style-name="T32">色</text:span><text:span text:style-name="T33">　　　</text:span><text:span text:style-name="T34">號，司機為</text:span><text:span text:style-name="T35">　　　　　</text:span><text:span text:style-name="T36">先生</text:span><text:span text:style-name="T37">　　</text:span><text:span text:style-name="T38">歲。</text:span></text:p>
        </text:list-item>
        <text:list-item>
          <text:p text:style-name="P39"><text:span text:style-name="T40">租用日期：自民國</text:span><text:span text:style-name="T41">　　　</text:span><text:span text:style-name="T42">年</text:span><text:span text:style-name="T43">　　</text:span><text:span text:style-name="T44">月</text:span><text:span text:style-name="T45">　　</text:span><text:span text:style-name="T46">日上午</text:span><text:span text:style-name="T47">　　　</text:span><text:span text:style-name="T48">時</text:span><text:span text:style-name="T49">　　　</text:span><text:span text:style-name="T50">分起</text:span><text:span text:style-name="T51"><text:line-break/></text:span><text:span text:style-name="T52">至民國</text:span><text:span text:style-name="T53">　　　</text:span><text:span text:style-name="T54">年</text:span><text:span text:style-name="T55">　　</text:span><text:span text:style-name="T56">月</text:span><text:span text:style-name="T57">　　</text:span><text:span text:style-name="T58">日</text:span><text:span text:style-name="T59">　　　</text:span><text:span text:style-name="T60">時止。共</text:span><text:span text:style-name="T61">　　</text:span><text:span text:style-name="T62">天。</text:span></text:p>
        </text:list-item>
        <text:list-item>
          <text:p text:style-name="P63"><text:span text:style-name="T64">行　　程：自</text:span><text:span text:style-name="T65">　　　　</text:span><text:span text:style-name="T66">經</text:span><text:span text:style-name="T67">　　　　　　　　　　</text:span><text:span text:style-name="T68">返回原處</text:span><text:span text:style-name="T69"><text:line-break/></text:span><text:span text:style-name="T70">（所經處僅列舉較大地名）。</text:span></text:p>
        </text:list-item>
        <text:list-item>
          <text:p text:style-name="P71">雙方議定遊覽車租用費、過橋費、停車費、高速公路通行費或代定費，甲方於參觀旅行完畢當天拿部付清。</text:p>
        </text:list-item>
        <text:list-item>
          <text:p text:style-name="P72">如遇天候遽變由甲、乙雙方另定參觀日期。</text:p>
        </text:list-item>
        <text:list-item>
          <text:p text:style-name="P73">乙方絕對遵守本校「學生校外活動安全措施實施細則」第四條之（三）、（四）項有關公司行號（車主）應遵守事項及督促駕駛員或領班人員遵守有關規定。</text:p>
        </text:list-item>
        <text:list-item>
          <text:p text:style-name="P74">乙方應負一切交通安全之責任，如遇意外事件，乙方應絕對負完全責任。</text:p>
        </text:list-item>
      </text:list>
      <text:p text:style-name="P75"/>
      <text:p text:style-name="P76">上列七項經雙方同意訂立，恐口說無憑，特訂本合約兩份，甲、乙兩方各執一份，以昭信守。</text:p>
      <text:p text:style-name="P77">承租人：</text:p>
      <text:p text:style-name="P78">出租人：</text:p>
      <text:p text:style-name="P79">領隊人員或指導老師：</text:p>
      <text:p text:style-name="P80"><text:span text:style-name="T81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2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1.6666in" text:min-label-width="0.3333in"/>
      </text:list-level-style-number>
      <text:list-level-style-number text:level="3" style:num-suffix="." style:num-format="i">
        <style:list-level-properties fo:text-align="end" text:space-before="-1.3333in" text:min-label-width="0.3333in"/>
      </text:list-level-style-number>
      <text:list-level-style-number text:level="4" style:num-suffix="." style:num-format="1">
        <style:list-level-properties text:space-before="-1in" text:min-label-width="0.3333in"/>
      </text:list-level-style-number>
      <text:list-level-style-number text:level="5" style:num-suffix="、" style:num-format="甲, 乙, 丙, ...">
        <style:list-level-properties text:space-before="-0.6666in" text:min-label-width="0.3333in"/>
      </text:list-level-style-number>
      <text:list-level-style-number text:level="6" style:num-suffix="." style:num-format="i">
        <style:list-level-properties fo:text-align="end" text:space-before="-0.3333in" text:min-label-width="0.3333in"/>
      </text:list-level-style-number>
      <text:list-level-style-number text:level="7" style:num-suffix="." style:num-format="1">
        <style:list-level-properties text:space-before="0in" text:min-label-width="0.3333in"/>
      </text:list-level-style-number>
      <text:list-level-style-number text:level="8" style:num-suffix="、" style:num-format="甲, 乙, 丙, ...">
        <style:list-level-properties text:space-before="0.3333in" text:min-label-width="0.3333in"/>
      </text:list-level-style-number>
      <text:list-level-style-number text:level="9" style:num-suffix="." style:num-format="i">
        <style:list-level-properties fo:text-align="end" text:space-before="0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666in" text:min-label-width="0.5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604in" text:min-label-width="0.3333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5in" text:min-label-width="0.5104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校外活動安全措施實施細則</dc:title>
    <meta:initial-creator>課外活動指導組</meta:initial-creator>
    <dc:creator>admin</dc:creator>
    <meta:creation-date>2017-08-28T05:53:00Z</meta:creation-date>
    <dc:date>2017-08-28T05:53:00Z</dc:date>
    <meta:print-date>2013-08-27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