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16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3354in"/>
    </style:style>
    <style:style style:name="TableColumn6" style:family="table-column">
      <style:table-column-properties style:column-width="0.9979in"/>
    </style:style>
    <style:style style:name="TableColumn7" style:family="table-column">
      <style:table-column-properties style:column-width="0.1708in"/>
    </style:style>
    <style:style style:name="TableColumn8" style:family="table-column">
      <style:table-column-properties style:column-width="0.1347in"/>
    </style:style>
    <style:style style:name="TableColumn9" style:family="table-column">
      <style:table-column-properties style:column-width="0.9402in"/>
    </style:style>
    <style:style style:name="TableColumn10" style:family="table-column">
      <style:table-column-properties style:column-width="0.0875in"/>
    </style:style>
    <style:style style:name="TableColumn11" style:family="table-column">
      <style:table-column-properties style:column-width="0.0833in"/>
    </style:style>
    <style:style style:name="TableColumn12" style:family="table-column">
      <style:table-column-properties style:column-width="0.8312in"/>
    </style:style>
    <style:style style:name="TableColumn13" style:family="table-column">
      <style:table-column-properties style:column-width="1.3354in"/>
    </style:style>
    <style:style style:name="Table1" style:family="table" style:master-page-name="MP0">
      <style:table-properties style:width="6.8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華康正顏楷體W5" style:font-name-asian="華康正顏楷體W5" fo:font-size="20pt" style:font-size-asian="20pt" style:font-size-complex="2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華康正顏楷體W5" style:font-name-asian="華康正顏楷體W5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華康正顏楷體W5" style:font-name-asian="華康正顏楷體W5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華康正顏楷體W5" style:font-name-asian="華康正顏楷體W5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華康正顏楷體W5" style:font-name-asian="華康正顏楷體W5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正顏楷體W5" style:font-name-asian="華康正顏楷體W5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華康正顏楷體W5" style:font-name-asian="華康正顏楷體W5" fo:font-size="14pt" style:font-size-asian="14pt" style:font-size-complex="14pt"/>
    </style:style>
    <style:style style:name="TableRow30" style:family="table-row">
      <style:table-row-properties style:min-row-height="1.353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611in"/>
      <style:text-properties style:font-name="華康正顏楷體W5" style:font-name-asian="華康正顏楷體W5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611in"/>
      <style:text-properties style:font-name="華康正顏楷體W5" style:font-name-asian="華康正顏楷體W5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text-indent="0.1944in"/>
      <style:text-properties style:font-name="華康正顏楷體W5" style:font-name-asian="華康正顏楷體W5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Row49" style:family="table-row">
      <style:table-row-properties style:min-row-height="0.506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3333in"/>
      <style:text-properties style:font-name="華康正顏楷體W5" style:font-name-asian="華康正顏楷體W5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3333in" fo:margin-left="1.5555in" fo:text-indent="-1.5555in">
        <style:tab-stops/>
      </style:paragraph-properties>
    </style:style>
    <style:style style:name="T53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54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55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56" style:parent-style-name="預設段落字型" style:family="text">
      <style:text-properties style:font-name="華康正顏楷體W5" style:font-name-asian="華康正顏楷體W5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58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333in" fo:margin-left="1.5555in" fo:text-indent="-1.5555in">
        <style:tab-stops/>
      </style:paragraph-properties>
      <style:text-properties style:font-name="華康正顏楷體W5" style:font-name-asian="華康正顏楷體W5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333in" fo:margin-left="1.5493in" fo:text-indent="-0.1944in">
        <style:tab-stops/>
      </style:paragraph-properties>
      <style:text-properties style:font-name="華康正顏楷體W5" style:font-name-asian="華康正顏楷體W5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P70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olumn72" style:family="table-column">
      <style:table-column-properties style:column-width="6.5833in"/>
    </style:style>
    <style:style style:name="Table71" style:family="table">
      <style:table-properties style:width="6.5833in" fo:margin-left="0.0194in" table:align="left"/>
    </style:style>
    <style:style style:name="TableRow73" style:family="table-row">
      <style:table-row-properties style:min-row-height="0.0694in"/>
    </style:style>
    <style:style style:name="TableCell74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olumn78" style:family="table-column">
      <style:table-column-properties style:column-width="1.9083in"/>
    </style:style>
    <style:style style:name="TableColumn79" style:family="table-column">
      <style:table-column-properties style:column-width="3.3333in"/>
    </style:style>
    <style:style style:name="Table77" style:family="table">
      <style:table-properties style:width="5.241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華康正顏楷體W5" style:font-name-asian="華康正顏楷體W5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P100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彰化師範大學學務處課指組「海報印製」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申請人員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申請日期</text:p>
          </table:table-cell>
          <table:covered-table-cell/>
          <table:covered-table-cell/>
          <table:table-cell table:style-name="TableCell28">
            <text:p text:style-name="P29"><text:s text:c="2"/>年 <text:s/>月 <text:s/>日</text:p>
          </table:table-cell>
        </table:table-row>
        <table:table-row table:style-name="TableRow30">
          <table:table-cell table:style-name="TableCell31" table:number-columns-spanned="3">
            <text:p text:style-name="P32">活動名稱(印製內容)</text:p>
          </table:table-cell>
          <table:covered-table-cell/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印製張數(最多3張)</text:p>
          </table:table-cell>
          <table:covered-table-cell/>
          <table:covered-table-cell/>
          <table:table-cell table:style-name="TableCell38" table:number-columns-spanned="4">
            <text:p text:style-name="P39"><text:s text:c="11"/>張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需求日期</text:p>
          </table:table-cell>
          <table:covered-table-cell/>
          <table:table-cell table:style-name="TableCell42" table:number-columns-spanned="3">
            <text:p text:style-name="P43"><text:s text:c="8"/>月 <text:s/><text:s text:c="5"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申請單位主管簽章</text:p>
          </table:table-cell>
          <table:covered-table-cell/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申請印製規定：1.印製海報限公務需要使用。</text:p>
            <text:p text:style-name="P52"><text:span text:style-name="T53"><text:s text:c="14"/>2.</text:span><text:span text:style-name="T54">印製單位請自行設計及海報排版，</text:span><text:span text:style-name="T55">為節省海報機墨水及印製時間，</text:span><text:span text:style-name="T56">海報底色請勿填滿</text:span><text:span text:style-name="T57">，否則本組得予以婉拒印製</text:span><text:span text:style-name="T58">。</text:span></text:p>
            <text:p text:style-name="P59"><text:s text:c="14"/>3.印製張數請以3張為限，並請自行派人到本組印製。<text:s/></text:p>
            <text:p text:style-name="P60">4.請於海報需求日期前完成申請，避免臨時印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課指組長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承辦人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>處理情形：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本組協助印製人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印製日期&amp;起迄時間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實際印製張數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>
            <text:p text:style-name="P99"/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學務處生輔組印製海報申請表</dc:title>
    <meta:initial-creator>asus</meta:initial-creator>
    <dc:creator>admin</dc:creator>
    <meta:creation-date>2017-08-28T05:56:00Z</meta:creation-date>
    <dc:date>2017-08-28T05:56:00Z</dc:date>
    <meta:print-date>2013-08-27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