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 " style:num-format="一, 十, 一百(繁), ...">
        <style:list-level-properties text:space-before="0in" text:min-label-width="0.2916in"/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5104in"/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3958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 text:start-value="2">
        <style:list-level-properties text:space-before="0.3333in" text:min-label-width="0.5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 fo:margin-top="0.0833in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3" style:parent-style-name="內文" style:family="paragraph">
      <style:paragraph-properties fo:text-align="center" fo:margin-top="0.0833in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olumn5" style:family="table-column">
      <style:table-column-properties style:column-width="0.8034in"/>
    </style:style>
    <style:style style:name="TableColumn6" style:family="table-column">
      <style:table-column-properties style:column-width="1.1868in"/>
    </style:style>
    <style:style style:name="TableColumn7" style:family="table-column">
      <style:table-column-properties style:column-width="0.7097in"/>
    </style:style>
    <style:style style:name="TableColumn8" style:family="table-column">
      <style:table-column-properties style:column-width="0.1791in"/>
    </style:style>
    <style:style style:name="TableColumn9" style:family="table-column">
      <style:table-column-properties style:column-width="0.8208in"/>
    </style:style>
    <style:style style:name="TableColumn10" style:family="table-column">
      <style:table-column-properties style:column-width="0.5916in"/>
    </style:style>
    <style:style style:name="TableColumn11" style:family="table-column">
      <style:table-column-properties style:column-width="0.8506in"/>
    </style:style>
    <style:style style:name="TableColumn12" style:family="table-column">
      <style:table-column-properties style:column-width="1.1951in"/>
    </style:style>
    <style:style style:name="Table4" style:family="table">
      <style:table-properties style:width="6.3375in" fo:margin-left="0in" table:align="center"/>
    </style:style>
    <style:style style:name="TableRow13" style:family="table-row">
      <style:table-row-properties style:min-row-height="0.3805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798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5.2111in" fo:keep-together="always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margin-top="0.0833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6" style:parent-style-name="內文" style:family="paragraph">
      <style:paragraph-properties fo:margin-top="0.0833in"/>
      <style:text-properties style:font-name="標楷體" style:font-name-asian="標楷體" fo:font-size="12pt" style:font-size-asian="12pt" style:font-size-complex="12pt"/>
    </style:style>
    <style:style style:name="P47" style:parent-style-name="內文" style:family="paragraph">
      <style:paragraph-properties fo:margin-top="0.0833in"/>
      <style:text-properties style:font-name="標楷體" style:font-name-asian="標楷體" fo:font-size="12pt" style:font-size-asian="12pt" style:font-size-complex="12pt"/>
    </style:style>
    <style:style style:name="P48" style:parent-style-name="內文" style:family="paragraph">
      <style:paragraph-properties fo:margin-top="0.0833in"/>
      <style:text-properties style:font-name="標楷體" style:font-name-asian="標楷體" fo:font-size="12pt" style:font-size-asian="12pt" style:font-size-complex="12pt"/>
    </style:style>
    <style:style style:name="P49" style:parent-style-name="內文" style:family="paragraph">
      <style:paragraph-properties fo:margin-top="0.0833in"/>
      <style:text-properties style:font-name="標楷體" style:font-name-asian="標楷體" fo:font-size="12pt" style:font-size-asian="12pt" style:font-size-complex="12pt"/>
    </style:style>
    <style:style style:name="P50" style:parent-style-name="內文" style:family="paragraph">
      <style:paragraph-properties fo:margin-top="0.0833in"/>
      <style:text-properties style:font-name="標楷體" style:font-name-asian="標楷體" fo:font-size="12pt" style:font-size-asian="12pt" style:font-size-complex="12pt"/>
    </style:style>
    <style:style style:name="P51" style:parent-style-name="內文" style:family="paragraph">
      <style:paragraph-properties fo:margin-top="0.0833in"/>
      <style:text-properties style:font-name="標楷體" style:font-name-asian="標楷體" fo:font-size="12pt" style:font-size-asian="12pt" style:font-size-complex="12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63" style:family="table-row">
      <style:table-row-properties style:min-row-height="0.4881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6131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1.2395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list-style-name="LFO17" style:family="paragraph">
      <style:paragraph-properties style:snap-to-layout-grid="false" fo:margin-left="0.1812in" fo:text-indent="-0.197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list-style-name="LFO17" style:family="paragraph">
      <style:paragraph-properties style:snap-to-layout-grid="false" fo:margin-left="0.1812in" fo:text-indent="-0.19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4" style:parent-style-name="內文" style:list-style-name="LFO17" style:family="paragraph">
      <style:paragraph-properties fo:margin-left="0.1812in" fo:text-indent="-0.19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5" style:parent-style-name="內文" style:list-style-name="LFO17" style:family="paragraph">
      <style:paragraph-properties style:snap-to-layout-grid="false" fo:margin-left="0.1812in" fo:text-indent="-0.1972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5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9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P130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P131" style:parent-style-name="內文" style:family="paragraph">
      <style:paragraph-properties fo:text-align="center" fo:margin-top="0.0833in" fo:line-height="0.1388in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33" style:parent-style-name="內文" style:family="paragraph">
      <style:paragraph-properties fo:text-align="center" fo:margin-top="0.0833in" fo:line-height="0.1388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olumn135" style:family="table-column">
      <style:table-column-properties style:column-width="0.8034in"/>
    </style:style>
    <style:style style:name="TableColumn136" style:family="table-column">
      <style:table-column-properties style:column-width="1.8965in"/>
    </style:style>
    <style:style style:name="TableColumn137" style:family="table-column">
      <style:table-column-properties style:column-width="0.375in"/>
    </style:style>
    <style:style style:name="TableColumn138" style:family="table-column">
      <style:table-column-properties style:column-width="0.625in"/>
    </style:style>
    <style:style style:name="TableColumn139" style:family="table-column">
      <style:table-column-properties style:column-width="0.375in"/>
    </style:style>
    <style:style style:name="TableColumn140" style:family="table-column">
      <style:table-column-properties style:column-width="2.2625in"/>
    </style:style>
    <style:style style:name="Table134" style:family="table">
      <style:table-properties style:width="6.3375in" fo:margin-left="0in" table:align="center"/>
    </style:style>
    <style:style style:name="TableRow141" style:family="table-row">
      <style:table-row-properties style:min-row-height="0.3805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3798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4.3402in" fo:keep-together="always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margin-top="0.0833in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1" style:parent-style-name="內文" style:family="paragraph">
      <style:paragraph-properties fo:margin-top="0.0833in"/>
      <style:text-properties style:font-name="標楷體" style:font-name-asian="標楷體" fo:font-size="12pt" style:font-size-asian="12pt" style:font-size-complex="12pt"/>
    </style:style>
    <style:style style:name="P172" style:parent-style-name="內文" style:family="paragraph">
      <style:paragraph-properties fo:margin-top="0.0833in"/>
      <style:text-properties style:font-name="標楷體" style:font-name-asian="標楷體" fo:font-size="12pt" style:font-size-asian="12pt" style:font-size-complex="12pt"/>
    </style:style>
    <style:style style:name="P173" style:parent-style-name="內文" style:family="paragraph">
      <style:paragraph-properties fo:margin-top="0.0833in"/>
      <style:text-properties style:font-name="標楷體" style:font-name-asian="標楷體" fo:font-size="12pt" style:font-size-asian="12pt" style:font-size-complex="12pt"/>
    </style:style>
    <style:style style:name="P174" style:parent-style-name="內文" style:family="paragraph">
      <style:paragraph-properties fo:margin-top="0.0833in"/>
      <style:text-properties style:font-name="標楷體" style:font-name-asian="標楷體" fo:font-size="12pt" style:font-size-asian="12pt" style:font-size-complex="12pt"/>
    </style:style>
    <style:style style:name="P175" style:parent-style-name="內文" style:family="paragraph">
      <style:paragraph-properties fo:margin-top="0.0833in"/>
      <style:text-properties style:font-name="標楷體" style:font-name-asian="標楷體" fo:font-size="12pt" style:font-size-asian="12pt" style:font-size-complex="12pt"/>
    </style:style>
    <style:style style:name="P176" style:parent-style-name="內文" style:family="paragraph">
      <style:paragraph-properties fo:margin-top="0.0833in"/>
      <style:text-properties style:font-name="標楷體" style:font-name-asian="標楷體" fo:font-size="12pt" style:font-size-asian="12pt" style:font-size-complex="12pt"/>
    </style:style>
    <style:style style:name="P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8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85" style:family="table-row">
      <style:table-row-properties style:min-row-height="0.4965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4701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4451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1.2395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list-style-name="LFO15" style:family="paragraph">
      <style:paragraph-properties style:snap-to-layout-grid="false" fo:margin-left="0.1965in" fo:text-indent="-0.1965in">
        <style:tab-stops>
          <style:tab-stop style:type="left" style:position="0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5" style:parent-style-name="內文" style:list-style-name="LFO15" style:family="paragraph">
      <style:paragraph-properties style:snap-to-layout-grid="false" fo:margin-left="0.1965in" fo:text-indent="-0.196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6" style:parent-style-name="內文" style:list-style-name="LFO15" style:family="paragraph">
      <style:paragraph-properties fo:margin-left="0.1812in" fo:text-indent="-0.1812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27" style:parent-style-name="內文" style:list-style-name="LFO15" style:family="paragraph">
      <style:paragraph-properties style:snap-to-layout-grid="false" fo:margin-left="0.1965in" fo:text-indent="-0.1965in">
        <style:tab-stops>
          <style:tab-stop style:type="left" style:position="0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9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3" style:parent-style-name="內文" style:family="paragraph">
      <style:paragraph-properties fo:text-align="center" fo:margin-top="0.0833in" style:line-height-at-least="0.2222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國立彰化師範大學102學年度應屆畢業生「服務奉獻獎」推薦表(1)</text:p>
      <text:p text:style-name="P2">學院 <text:s text:c="6"/>系 <text:s text:c="5"/>年 <text:s text:c="5"/>班</text:p>
      <text:p text:style-name="P3">畢業班推薦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號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行動電話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信<text:s text:c="2"/>箱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服 <text:s/>務 <text:s/>優 <text:s/>良 <text:s/>事 <text:s/>蹟</text:span><text:span text:style-name="T35">（</text:span><text:span text:style-name="T36">畢業班推薦</text:span><text:span text:style-name="T37">）</text:span></text:p>
          </table:table-cell>
          <table:table-cell table:style-name="TableCell38" table:number-columns-spanned="7">
            <text:p text:style-name="P39"><text:span text:style-name="T40">畢業班推薦</text:span><text:span text:style-name="T41">「請勾選符合頒授要點，</text:span><text:span text:style-name="T42">簡</text:span><text:span text:style-name="T43">述該要點之</text:span><text:span text:style-name="T44">優良服務事蹟</text:span><text:span text:style-name="T45">」</text:span></text:p>
            <text:p text:style-name="P46">□(一)曾任學生自治會部長以上幹部一年，且表現優良者。</text:p>
            <text:p text:style-name="P47">□(二)曾任學生社團負責人或幹部一年，且表現優良者。</text:p>
            <text:p text:style-name="P48">□(三)曾參加社會服務隊二次以上，且表現優良者。</text:p>
            <text:p text:style-name="P49">□(四)曾任班級幹部一年且表現優良者。</text:p>
            <text:p text:style-name="P50">□(五)曾任本校各單位召募之志工服務工作，且表現優良者。</text:p>
            <text:p text:style-name="P51">□(六)曾參加其它特定服務工作，績效特優者。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>（表格不敷使用請自行延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推薦人</text:p>
            <text:p text:style-name="P66">(簽章)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>系主任</text:p>
            <text:p text:style-name="P71">(簽章)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院長</text:p>
            <text:p text:style-name="P76">(簽章)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初審</text:p>
            <text:p text:style-name="P82">結果</text:p>
          </table:table-cell>
          <table:table-cell table:style-name="TableCell83" table:number-columns-spanned="7">
            <text:p text:style-name="內文"><text:span text:style-name="T84">符合要點：</text:span><text:span text:style-name="T85">□(一)、 □(二)、□(三)</text:span></text:p>
            <text:p text:style-name="內文"><text:span text:style-name="T86"><text:s text:c="13"/></text:span><text:span text:style-name="T87">□(</text:span><text:span text:style-name="T88">四</text:span><text:span text:style-name="T89">)、 □(</text:span><text:span text:style-name="T90">五</text:span><text:span text:style-name="T91">)、□(</text:span><text:span text:style-name="T92">六</text:span><text:span text:style-name="T93">)</text:span><text:span text:style-name="T94"><text:s/></text:span><text:span text:style-name="T95"><text:s/></text:span><text:span text:style-name="T96"><text:s text:c="13"/>共 <text:s text:c="2"/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備註</text:p>
          </table:table-cell>
          <table:table-cell table:style-name="TableCell100" table:number-columns-spanned="7">
            <text:list text:style-name="LFO17" text:continue-numbering="true">
              <text:list-item>
                <text:p text:style-name="P101"><text:span text:style-name="T102">請將</text:span><text:span text:style-name="T103">優良服務事蹟</text:span><text:span text:style-name="T104">符合</text:span><text:span text:style-name="T105">「應屆畢業生服務奉獻獎頒授要點」勾選及</text:span><text:span text:style-name="T106">要點</text:span><text:span text:style-name="T107">簡要</text:span><text:span text:style-name="T108">述明</text:span><text:span text:style-name="T109">，</text:span><text:span text:style-name="T110">附上佐證資料影本備查（資料不足，不予受理）</text:span><text:span text:style-name="T111">。</text:span><text:span text:style-name="T112">。</text:span></text:p>
              </text:list-item>
              <text:list-item>
                <text:p text:style-name="P113">學務處推薦人為各組之組長（請加註該生優良事蹟評語意見約200字內），各院系推薦人為班級導師。</text:p>
              </text:list-item>
              <text:list-item>
                <text:p text:style-name="P114">該推薦表電子檔可上學校電子公告或學生事務處公布欄下載，並請於103年3月14日前填妥表格送交學務處課指組彙辦。</text:p>
              </text:list-item>
              <text:list-item>
                <text:p text:style-name="P115"><text:span text:style-name="T116">待</text:span><text:span text:style-name="T117">審</text:span><text:span text:style-name="T118">文件</text:span><text:span text:style-name="T119">備</text:span><text:span text:style-name="T120">齊</text:span><text:span text:style-name="T121">後，請將書面</text:span><text:span text:style-name="T122">資料</text:span><text:span text:style-name="T123">送到課指組</text:span><text:span text:style-name="T124">、</text:span><text:a xlink:href="mailto:電子檔案傳到schsv@cc.ncue.edu.tw" office:target-frame-name="_top" xlink:show="replace"><text:span text:style-name="T125">電子檔案傳到schsv@cc.ncue.edu.tw</text:span></text:a><text:span text:style-name="T126"><text:s/>信箱</text:span><text:span text:style-name="T127">彙整</text:span><text:span text:style-name="T12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/>
      <text:soft-page-break/>
      <text:p text:style-name="P130">國立彰化師範大學102學年度應屆畢業生「服務奉獻獎」推薦表(2)</text:p>
      <text:p text:style-name="P131"><text:span text:style-name="T132">學院 <text:s text:c="6"/>系 <text:s text:c="5"/>年 <text:s text:c="5"/>班</text:span></text:p>
      <text:p text:style-name="P133">學務處推薦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學號</text:p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>行動電話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姓名</text:p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>信 <text:s/>箱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<text:span text:style-name="T162">服 <text:s/>務 <text:s/>優 <text:s/>良 <text:s/>事 <text:s/>蹟（</text:span><text:span text:style-name="T163">學務處推薦</text:span><text:span text:style-name="T164">）</text:span></text:p>
          </table:table-cell>
          <table:table-cell table:style-name="TableCell165" table:number-columns-spanned="5">
            <text:p text:style-name="P166"><text:span text:style-name="T167">學務處推薦</text:span><text:span text:style-name="T168">「請勾選符合頒授要點，簡述該要點之</text:span><text:span text:style-name="T169">優良服務事蹟</text:span><text:span text:style-name="T170">」</text:span></text:p>
            <text:p text:style-name="P171">□(一)曾任學生自治會部長以上幹部一年，且表現優良者。</text:p>
            <text:p text:style-name="P172">□(二)曾任學生社團負責人或幹部一年，且表現優良者。</text:p>
            <text:p text:style-name="P173">□(三)曾參加社會服務隊二次以上，且表現優良者。</text:p>
            <text:p text:style-name="P174">□(四)曾任班級幹部一年且表現優良者。</text:p>
            <text:p text:style-name="P175">□(五)曾任本校各單位召募之志工服務工作，且表現優良者。</text:p>
            <text:p text:style-name="P176">□(六)曾參加其它特定服務工作，績效特優者。</text:p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內文"><text:span text:style-name="T184">（表格不敷使用請自行延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推薦人</text:p>
            <text:p text:style-name="P188">(簽章)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>學務長</text:p>
            <text:p text:style-name="P193"><text:s/>(簽章)</text:p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推薦</text:p>
            <text:p text:style-name="P199">評語</text:p>
          </table:table-cell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初審</text:p>
            <text:p text:style-name="P205">結果</text:p>
          </table:table-cell>
          <table:table-cell table:style-name="TableCell206" table:number-columns-spanned="5">
            <text:p text:style-name="內文"><text:span text:style-name="T207">符合要點：</text:span><text:span text:style-name="T208">□(一)、 □(二)、□(三)</text:span></text:p>
            <text:p text:style-name="內文"><text:span text:style-name="T209"><text:s text:c="9"/></text:span><text:span text:style-name="T210"><text:s text:c="2"/></text:span><text:span text:style-name="T211"><text:s text:c="2"/>□(四)、 □(五)、□(六)<text:s/></text:span><text:span text:style-name="T212"><text:s text:c="2"/></text:span><text:span text:style-name="T213"><text:s text:c="11"/></text:span><text:span text:style-name="T214">共</text:span><text:span text:style-name="T215"><text:s/></text:span><text:span text:style-name="T216"><text:s text:c="2"/>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備註</text:p>
          </table:table-cell>
          <table:table-cell table:style-name="TableCell220" table:number-columns-spanned="5">
            <text:list text:style-name="LFO15" text:continue-numbering="true">
              <text:list-item>
                <text:p text:style-name="P221"><text:span text:style-name="T222">請將優良服務事蹟符合「應屆畢業生服務奉獻獎頒授要點」勾選及要點簡要述明，</text:span><text:span text:style-name="T223">附上佐證資料影本備查（資料不足，不予受理）</text:span><text:span text:style-name="T224">彙整。</text:span></text:p>
              </text:list-item>
              <text:list-item>
                <text:p text:style-name="P225">學務處推薦人為各組之組長（請將加註該生優良事蹟評語意見約200字內），各院系推薦人為班級導師。</text:p>
              </text:list-item>
              <text:list-item>
                <text:p text:style-name="P226">該推薦表電子檔可上學校電子公告或學生事務處公布欄下載，並請於103年3月14日前填妥表格送交學務處課指組彙辦。</text:p>
              </text:list-item>
              <text:list-item>
                <text:p text:style-name="P227"><text:span text:style-name="T228">待審文件備齊後，請將書面資料送到課指組、</text:span><text:a xlink:href="mailto:電子檔案傳到schsv@cc.ncue.edu.tw" office:target-frame-name="_top" xlink:show="replace"><text:span text:style-name="T229">電子檔案傳到schsv@cc.ncue.edu.tw</text:span></text:a><text:span text:style-name="T230"><text:s/>信箱</text:span><text:span text:style-name="T231">彙整</text:span><text:span text:style-name="T232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style:line-height-at-least="0.25in"/>
      <style:text-properties fo:hyphenate="false"/>
    </style:style>
    <style:style style:name="預設段落字型" style:display-name="預設段落字型" style:family="text"/>
    <style:style style:name="行號" style:display-name="行號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font-size-complex="16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font-size-complex="16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font-size-complex="16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font-size-complex="16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font-size-complex="16pt" style:text-underline-type="none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font-size-complex="16pt" style:text-underline-type="none"/>
    </style:style>
    <style:style style:name="WW_CharLFO13LVL1" style:family="text">
      <style:text-properties fo:font-size="12pt" style:font-size-asian="12pt" style:font-size-complex="12pt"/>
    </style:style>
    <style:style style:name="WW_CharLFO15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 " style:num-format="一, 十, 一百(繁), ...">
        <style:list-level-properties text:space-before="0in" text:min-label-width="0.2916in"/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5104in"/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3958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 text:start-value="2">
        <style:list-level-properties text:space-before="0.3333in" text:min-label-width="0.5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923in" fo:margin-left="1.1263in" fo:margin-bottom="0.749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大服務奉獻獎頒授要點</dc:title>
    <meta:initial-creator>aaa</meta:initial-creator>
    <dc:creator>admin</dc:creator>
    <meta:creation-date>2017-08-28T05:55:00Z</meta:creation-date>
    <dc:date>2017-08-28T05:55:00Z</dc:date>
    <meta:print-date>2009-06-03T03:2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7" meta:character-count="1388" meta:row-count="9" meta:non-whitespace-character-count="1183"/>
  </office:meta>
</office:document-meta>
</file>