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 " style:num-format="一, 十, 一百(繁), ...">
        <style:list-level-properties text:space-before="0in" text:min-label-width="0.2916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104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958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.3333in" text:min-label-width="0.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9326in"/>
    </style:style>
    <style:style style:name="TableColumn5" style:family="table-column">
      <style:table-column-properties style:column-width="1.7673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2.625in"/>
    </style:style>
    <style:style style:name="Table3" style:family="table">
      <style:table-properties style:width="6.575in" fo:margin-left="0in" table:align="left"/>
    </style:style>
    <style:style style:name="TableRow10" style:family="table-row">
      <style:table-row-properties style:min-row-height="0.4972in" fo:keep-together="always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916in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368in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33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TableRow35" style:family="table-row">
      <style:table-row-properties style:min-row-height="4.468in" fo:keep-together="always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42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43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45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46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47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48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TableRow49" style:family="table-row">
      <style:table-row-properties style:min-row-height="0.7527in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top="0.0833in"/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TableRow56" style:family="table-row">
      <style:table-row-properties style:min-row-height="0.6277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3486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list-style-name="LFO9" style:family="paragraph">
      <style:paragraph-properties style:snap-to-layout-grid="false" style:line-height-at-least="0.2083in" fo:margin-left="0.193in" fo:text-indent="-0.193in">
        <style:tab-stops>
          <style:tab-stop style:type="left" style:position="-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2" style:parent-style-name="內文" style:list-style-name="LFO9" style:family="paragraph">
      <style:paragraph-properties style:line-height-at-least="0.2083in" fo:margin-left="0.193in" fo:text-indent="-0.193in">
        <style:tab-stops>
          <style:tab-stop style:type="left" style:position="-0.000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P87" style:parent-style-name="內文" style:list-style-name="LFO9" style:family="paragraph">
      <style:paragraph-properties style:line-height-at-least="0.2083in" fo:margin-left="0.193in" fo:text-indent="-0.193in">
        <style:tab-stops>
          <style:tab-stop style:type="left" style:position="-0.000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6" style:parent-style-name="內文" style:family="paragraph">
      <style:paragraph-properties fo:margin-top="0.0833in" fo:margin-right="-0.2166in"/>
    </style:style>
  </office:automatic-styles>
  <office:body>
    <office:text text:use-soft-page-breaks="true">
      <text:p text:style-name="P1">國立彰化師範大學102學年度應屆畢業生「生命禮讚獎」推薦表</text:p>
      <text:p text:style-name="P2">學院 <text:s text:c="6"/>系 <text:s text:c="5"/>年 <text:s text:c="5"/>班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行動電話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信 <text:s text:c="2"/>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具體事實</text:p>
          </table:table-cell>
          <table:table-cell table:style-name="TableCell31" table:number-columns-spanned="5">
            <text:p text:style-name="P32">「請勾選符合頒授要點」</text:p>
            <text:p text:style-name="P33">□學生家境困厄，仍然奮鬥向上，而且表現優異者。</text:p>
            <text:p text:style-name="P34">□學生遭逢劇變或病魔纏身，仍然熱愛生命，展現旺盛生命力者。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5">
            <text:p text:style-name="P38">説明：請具體詳述符合頒授要點之事實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評語</text:p>
            <text:p text:style-name="P52">導師</text:p>
          </table:table-cell>
          <table:table-cell table:style-name="TableCell53" table:number-columns-spanned="5">
            <text:p text:style-name="P54"><text:s/></text:p>
            <text:p text:style-name="P55"><text:s text:c="29"/><text:s text:c="7"/><text:s/>推薦導師簽章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系主任</text:p>
            <text:p text:style-name="P59">(簽章)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院長</text:p>
            <text:p text:style-name="P64">（簽章）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備 註</text:p>
          </table:table-cell>
          <table:table-cell table:style-name="TableCell70" table:number-columns-spanned="5">
            <text:list text:style-name="LFO9" text:continue-numbering="true">
              <text:list-item>
                <text:p text:style-name="P71">請詳實填寫「應屆畢業生生命禮讚獎頒授作業要點」優良事蹟內容，請推薦導師於欄內處加註評語。</text:p>
              </text:list-item>
              <text:list-item>
                <text:p text:style-name="P72"><text:span text:style-name="T73">該推薦表電子檔可上</text:span><text:span text:style-name="T74">學校電子公告或</text:span><text:span text:style-name="T75">學</text:span><text:span text:style-name="T76">生事</text:span><text:span text:style-name="T77">務處</text:span><text:span text:style-name="T78">公布欄</text:span><text:span text:style-name="T79">下載，並請於10</text:span><text:span text:style-name="T80">3</text:span><text:span text:style-name="T81">年</text:span><text:span text:style-name="T82">3</text:span><text:span text:style-name="T83">月</text:span><text:span text:style-name="T84">14</text:span><text:span text:style-name="T85">日前填妥表格送交學務處課指組彙辦</text:span><text:span text:style-name="T86">。</text:span></text:p>
              </text:list-item>
              <text:list-item>
                <text:p text:style-name="P87"><text:span text:style-name="T88">待</text:span><text:span text:style-name="T89">審文件備</text:span><text:span text:style-name="T90">齊</text:span><text:span text:style-name="T91">後，請將書面資料送到課指組、</text:span><text:a xlink:href="mailto:電子檔案傳到schsv@cc.ncue.edu.tw" office:target-frame-name="_top" xlink:show="replace"><text:span text:style-name="T92">電子檔案傳到schsv@cc.ncue.edu.tw</text:span></text:a><text:span text:style-name="T93"><text:s/>信箱</text:span><text:span text:style-name="T94">彙整</text:span><text:span text:style-name="T95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fo:hyphenate="false"/>
    </style:style>
    <style:style style:name="預設段落字型" style:display-name="預設段落字型" style:family="text"/>
    <style:style style:name="行號" style:display-name="行號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 " style:num-format="一, 十, 一百(繁), ...">
        <style:list-level-properties text:space-before="0in" text:min-label-width="0.2916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104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958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.3333in" text:min-label-width="0.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493in" fo:margin-left="0.875in" fo:margin-bottom="0.3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大服務奉獻獎頒授要點</dc:title>
    <meta:initial-creator>aaa</meta:initial-creator>
    <dc:creator>admin</dc:creator>
    <meta:creation-date>2017-08-28T05:55:00Z</meta:creation-date>
    <dc:date>2017-08-28T05:55:00Z</dc:date>
    <meta:print-date>2007-05-01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