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line-break="normal" fo:text-align="end" fo:line-height="0.3055in"/>
      <style:text-properties style:font-name="微軟正黑體" style:font-name-asian="微軟正黑體" fo:font-size="10pt" style:font-size-asian="10pt" style:font-size-complex="10pt"/>
    </style:style>
    <style:style style:name="P7" style:parent-style-name="清單段落" style:list-style-name="LFO1" style:family="paragraph">
      <style:paragraph-properties fo:line-height="0.3611in" fo:margin-left="0.6666in" fo:text-indent="-0.666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fo:line-height="0.3055in" fo:margin-left="0.5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1" style:family="paragraph">
      <style:paragraph-properties fo:line-height="0.3611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2" style:parent-style-name="清單段落" style:list-style-name="LFO2" style:family="paragraph">
      <style:paragraph-properties fo:line-height="0.3055in" fo:margin-left="1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P16" style:parent-style-name="清單段落" style:list-style-name="LFO2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清單段落" style:list-style-name="LFO2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清單段落" style:list-style-name="LFO2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清單段落" style:list-style-name="LFO2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清單段落" style:family="paragraph">
      <style:paragraph-properties fo:line-height="0.3055in" fo:margin-left="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P22" style:parent-style-name="清單段落" style:list-style-name="LFO1" style:family="paragraph">
      <style:paragraph-properties fo:line-height="0.3611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清單段落" style:list-style-name="LFO3" style:family="paragraph">
      <style:paragraph-properties fo:line-height="0.3055in" fo:margin-left="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清單段落" style:list-style-name="LFO3" style:family="paragraph">
      <style:paragraph-properties fo:line-height="0.3055in" fo:margin-left="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line-height="0.3055in" fo:margin-left="1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line-height="0.3611in" fo:margin-left="0.6666in" fo:text-indent="-0.666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line-height="0.3611in" fo:margin-left="0.6666in" fo:text-indent="-0.666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fo:line-height="0.3055in" fo:margin-left="0.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彰化師範大學學生會</text:p>
      <text:p text:style-name="P5">進德校區海報張貼管理要點</text:p>
      <text:p text:style-name="P6">2013.06第二次一級幹部會議修訂通過</text:p>
      <text:list text:style-name="LFO1" text:continue-numbering="true">
        <text:list-item>
          <text:p text:style-name="P7">制定目的</text:p>
        </text:list-item>
      </text:list>
      <text:p text:style-name="P8">本規則僅適用於七舍前、學生會會辦外佈告欄、教學大樓海報牆、校門口小型海報看板。由於校園海報數量日增，海報牆不敷使用，造成校園海報張貼混亂，為維護各單位宣傳權利及校園整潔，特擬定海報張貼管理要點。</text:p>
      <text:list text:style-name="LFO1" text:continue-numbering="true">
        <text:list-item>
          <text:p text:style-name="P9"><text:span text:style-name="T10">申請須知</text:span></text:p>
        </text:list-item>
      </text:list>
      <text:list text:style-name="LFO2" text:continue-numbering="true">
        <text:list-item>
          <text:p text:style-name="P11">社團海報僅限於值勤時間至學生會申請張貼。</text:p>
        </text:list-item>
        <text:list-item>
          <text:p text:style-name="P12"><text:span text:style-name="T13">海報張貼大小只</text:span><text:span text:style-name="T14">限A1、A2直式以下</text:span><text:span text:style-name="T15">。</text:span></text:p>
        </text:list-item>
        <text:list-item>
          <text:p text:style-name="P16">學生會及校內行政單位優先使用海報牆。</text:p>
        </text:list-item>
        <text:list-item>
          <text:p text:style-name="P17">同一區域海報牆上相同活動海報僅限一張。</text:p>
        </text:list-item>
        <text:list-item>
          <text:p text:style-name="P18">為顧及他人之張貼權利，嚴禁將海報覆蓋於其他海報之上。</text:p>
        </text:list-item>
        <text:list-item>
          <text:p text:style-name="P19">若非本單位管理區域，則請至各系管理單位申請</text:p>
        </text:list-item>
      </text:list>
      <text:p text:style-name="P20"><text:span text:style-name="T21">EX：宿舍區(生促會申請)、各系館及辦公大樓(請至各系系辦申請)。</text:span></text:p>
      <text:list text:style-name="LFO1" text:continue-numbering="true">
        <text:list-item>
          <text:p text:style-name="P22"><text:span text:style-name="T23">申請流程</text:span></text:p>
        </text:list-item>
      </text:list>
      <text:list text:style-name="LFO3" text:continue-numbering="true">
        <text:list-item>
          <text:p text:style-name="P24">張貼海報前於值勤時間至學生會社團部申請辦理登記並繳交證件(不可與器材租借押相同證件)。(值勤時間：週一至週四19:00~22:00，週五19:00~20:00)</text:p>
        </text:list-item>
        <text:list-item>
          <text:p text:style-name="P25"><text:span text:style-name="T26">索取印花</text:span><text:span text:style-name="T27">後填寫並一律貼於海報</text:span><text:span text:style-name="T28">正面</text:span><text:span text:style-name="T29">左下角，及完成申請手續。</text:span></text:p>
        </text:list-item>
        <text:list-item>
          <text:p text:style-name="P30"><text:span text:style-name="T31">請於張貼到期日(含)</text:span><text:span text:style-name="T32">前將海報取下並至</text:span><text:span text:style-name="T33">學生會社團部取回證件，</text:span><text:span text:style-name="T34">超越期限或</text:span><text:span text:style-name="T35">三天內</text:span><text:span text:style-name="T36">(含)未辦理歸還手續，則視同違規</text:span><text:span text:style-name="T37">(歸還日如遇假日則順延)。</text:span></text:p>
        </text:list-item>
        <text:list-item>
          <text:p text:style-name="P38">各區域海報可於活動前一週開始辦理張貼申請流程。</text:p>
        </text:list-item>
        <text:list-item>
          <text:p text:style-name="P39"><text:span text:style-name="T40">各區域海報張貼以一星期為限</text:span><text:span text:style-name="T41">，如需長時間張貼請於海報到期後再次申請(學生會社團部保留海報張貼期限權，請自行</text:span><text:span text:style-name="T42">斟酌張貼日期</text:span><text:span text:style-name="T43">)</text:span><text:span text:style-name="T44">。</text:span></text:p>
        </text:list-item>
        <text:list-item>
          <text:p text:style-name="P45">如該區域海報張貼數量額滿，則須排隊等候張貼。</text:p>
        </text:list-item>
      </text:list>
      <text:list text:style-name="LFO1" text:continue-numbering="true">
        <text:list-item>
          <text:p text:style-name="P46">違規懲罰</text:p>
        </text:list-item>
      </text:list>
      <text:list text:style-name="LFO4" text:continue-numbering="true">
        <text:list-item>
          <text:p text:style-name="P47">違反以上規則者，學生會社團部有權撤除其海報，並寄信通知該單位取回證件及海報。</text:p>
        </text:list-item>
        <text:list-item>
          <text:p text:style-name="P48">違規一次，記點一次。若累計兩點(列入社團評鑑扣分項目)，則該單位停權一個月，並將公告於學生會辦外佈告欄。</text:p>
        </text:list-item>
        <text:list-item>
          <text:p text:style-name="P49">若在懲罰期間張貼海報，則學生會社團部有權撤除其海報並停權一學期，如已過學期第十二週，則停權至下學期期中考週(含)。</text:p>
        </text:list-item>
      </text:list>
      <text:list text:style-name="LFO1" text:continue-numbering="true">
        <text:list-item>
          <text:p text:style-name="P50">附則</text:p>
        </text:list-item>
      </text:list>
      <text:p text:style-name="P51"><text:span text:style-name="T52">如有未盡</text:span><text:span text:style-name="T53">事宜處，學生會得補充、修訂並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41in"/>
      </style:footer-style>
    </style:page-layout>
    <style:style style:name="P2" style:parent-style-name="頁尾" style:family="paragraph">
      <style:paragraph-properties fo:margin-right="0.0819in"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tab/><text:tab/><text:span text:style-name="T3">第十七</text:span><text:span text:style-name="T4">屆學生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8-28T05:58:00Z</meta:creation-date>
    <dc:date>2017-08-28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