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501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4097in"/>
    </style:style>
    <style:style style:name="TableColumn8" style:family="table-column">
      <style:table-column-properties style:column-width="1.452in"/>
    </style:style>
    <style:style style:name="Table4" style:family="table">
      <style:table-properties style:width="6.3479in" fo:margin-left="-0.5409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margin-left="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彰化師範大學學生會服務部</text:p>
      <text:p text:style-name="P3">器材可外借數量一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器材名稱</text:p>
          </table:table-cell>
          <table:table-cell table:style-name="TableCell12">
            <text:p text:style-name="P13">數量(個)</text:p>
          </table:table-cell>
          <table:table-cell table:style-name="TableCell14">
            <text:p text:style-name="P15">單一單位可外借最大數量(個)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TOYA</text:p>
          </table:table-cell>
          <table:table-cell table:style-name="TableCell21">
            <text:p text:style-name="P22">6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TOYA F不外借</text:p>
          </table:table-cell>
        </table:table-row>
        <table:table-row table:style-name="TableRow27">
          <table:table-cell table:style-name="TableCell28">
            <text:p text:style-name="P29">大(小)聲公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大聲公*3個</text:p>
            <text:p text:style-name="P36">小聲公*1個</text:p>
          </table:table-cell>
        </table:table-row>
        <table:table-row table:style-name="TableRow37">
          <table:table-cell table:style-name="TableCell38">
            <text:p text:style-name="P39">探燈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探架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滾筒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纜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延長線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梯子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斜靠梯*1個</text:p>
            <text:p text:style-name="P91">梯子(中)*2個</text:p>
            <text:p text:style-name="P92">梯子(小)*1個</text:p>
          </table:table-cell>
        </table:table-row>
        <table:table-row table:style-name="TableRow93">
          <table:table-cell table:style-name="TableCell94">
            <text:p text:style-name="P95">麥克風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麥克風延長線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音源線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大轉小、大轉大、小轉RCA、小轉小</text:p>
          </table:table-cell>
        </table:table-row>
        <table:table-row table:style-name="TableRow120">
          <table:table-cell table:style-name="TableCell121">
            <text:p text:style-name="P122">3轉2插頭</text:p>
          </table:table-cell>
          <table:table-cell table:style-name="TableCell123">
            <text:p text:style-name="P124">14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小木桌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手推車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手電筒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※若於學生會活動期間，器材則以學生會使用為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十七屆學生會<text:s/>服務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UE</meta:initial-creator>
    <dc:creator>admin</dc:creator>
    <meta:creation-date>2017-08-28T05:59:00Z</meta:creation-date>
    <dc:date>2017-08-28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