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family="graphic" style:name="a21">
      <style:graphic-properties style:wrap="run-through" style:run-through="foreground" draw:fill="gradient" draw:fill-gradient-name="a20" draw:stroke="solid" svg:stroke-width="0.01389in" svg:stroke-color="#4bacc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100%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solid" draw:fill-color="#f79646" draw:opacity="100%" draw:stroke="solid" svg:stroke-width="0.04167in" svg:stroke-color="#f2f2f2" svg:stroke-opacity="100%" draw:stroke-linejoin="round" style:horizontal-rel="page-content" style:vertical-rel="page-content" style:horizontal-pos="center" style:vertical-pos="top" draw:shadow="visible" draw:shadow-offset-x="0.01389in" draw:shadow-offset-y="0.02778in" draw:shadow-color="#984807" draw:shadow-opacity="50%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solid" draw:fill-color="#4f81bd" draw:opacity="100%" draw:stroke="solid" svg:stroke-width="0.04167in" svg:stroke-color="#f2f2f2" svg:stroke-opacity="100%" draw:stroke-linejoin="round" style:horizontal-rel="page-content" style:vertical-rel="page-content" style:horizontal-pos="from-left" style:vertical-pos="from-top" draw:shadow="visible" draw:shadow-offset-x="0.01389in" draw:shadow-offset-y="0.02778in" draw:shadow-color="#254061" draw:shadow-opacity="50%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gradient" draw:fill-gradient-name="a16" draw:stroke="solid" svg:stroke-width="0.01389in" svg:stroke-color="#f7964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84807" draw:shadow-opacity="100%"/>
    </style:style>
    <style:style style:family="graphic" style:name="a18">
      <style:graphic-properties style:wrap="parallel" style:wrap-contour="false" draw:fill="solid" draw:fill-color="#4f81bd" draw:opacity="100%" draw:stroke="solid" svg:stroke-width="0.04167in" svg:stroke-color="#f2f2f2" svg:stroke-opacity="100%" draw:stroke-linejoin="round" style:horizontal-rel="page-content" style:vertical-rel="page-content" style:horizontal-pos="from-left" style:vertical-pos="from-top" draw:shadow="visible" draw:shadow-offset-x="0.01389in" draw:shadow-offset-y="0.02778in" draw:shadow-color="#254061" draw:shadow-opacity="50%"/>
    </style:style>
    <style:style style:family="graphic" style:name="a19">
      <style:graphic-properties style:wrap="parallel" style:wrap-contour="false" draw:fill="solid" draw:fill-color="#f79646" draw:opacity="100%" draw:stroke="solid" svg:stroke-width="0.04167in" svg:stroke-color="#f2f2f2" svg:stroke-opacity="100%" draw:stroke-linejoin="round" style:horizontal-rel="page-content" style:vertical-rel="page-content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0">
      <style:graphic-properties style:wrap="parallel" style:wrap-contour="false" draw:fill="solid" draw:fill-color="#f79646" draw:opacity="100%" draw:stroke="solid" svg:stroke-width="0.04167in" svg:stroke-color="#f2f2f2" svg:stroke-opacity="100%" draw:stroke-linejoin="round" style:horizontal-rel="page-content" style:vertical-rel="page-content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gradient" draw:fill-gradient-name="a3" draw:stroke="solid" svg:stroke-width="0.01389in" svg:stroke-color="#4bacc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100%"/>
    </style:style>
    <style:style style:family="graphic" style:name="a6">
      <style:graphic-properties style:wrap="run-through" style:run-through="foreground" draw:fill="gradient" draw:fill-gradient-name="a5" draw:stroke="solid" svg:stroke-width="0.01389in" svg:stroke-color="#4bacc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15968" draw:shadow-opacity="100%"/>
    </style:style>
    <style:style style:family="graphic" style:name="a8">
      <style:graphic-properties style:wrap="run-through" style:run-through="foreground" draw:fill="gradient" draw:fill-gradient-name="a7" draw:stroke="solid" svg:stroke-width="0.01389in" svg:stroke-color="#f7964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84807" draw:shadow-opacity="100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1736in" svg:y="7.20556in" svg:width="2.63333in" svg:height="0.70278in" draw:z-index="251679744" draw:id="id0" draw:style-name="a0" draw:name="AutoShape 2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80768" draw:id="id1" draw:style-name="a1" draw:name="Text Box 28" text:anchor-type="paragraph" svg:x="0.31389in" svg:y="7.22222in" svg:width="2.16111in" svg:height="0.68611in" style:rel-width="scale" style:rel-height="scale"><draw:text-box><text:p text:style-name="內文">End</text:p><text:p text:style-name="內文">於社團會議會後領取經費。</text:p></draw:text-box><svg:title/><svg:desc/></draw:frame><draw:frame draw:z-index="251671552" draw:id="id2" draw:style-name="a2" draw:name="Text Box 17" text:anchor-type="paragraph" svg:x="0.20556in" svg:y="3.80833in" svg:width="0.91111in" svg:height="0.6in" style:rel-width="scale" style:rel-height="scale"><draw:text-box><text:p text:style-name="內文">如期繳交上述資料</text:p></draw:text-box><svg:title/><svg:desc/></draw:frame><draw:custom-shape svg:x="1.09236in" svg:y="3.80833in" svg:width="0.475in" svg:height="0.88819in" draw:z-index="251669504" draw:id="id3" draw:style-name="a4" draw:name="AutoShape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09236in" svg:y="6.15139in" svg:width="0.475in" svg:height="0.88819in" draw:z-index="251678720" draw:id="id4" draw:style-name="a6" draw:name="AutoShape 2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1.03333in" svg:height="1.00972in" draw:z-index="251677696" draw:id="id5" draw:style-name="a8" draw:transform="translate(-0.51667in -0.50486in) rotate(-3.94772) translate(3.12014in 4.09931in)" draw:name="AutoShape 24" text:anchor-type="paragraph"><svg:title/><svg:desc/><draw:enhanced-geometry draw:type="non-primitive" svg:viewBox="0 0 21600 21600" draw:enhanced-path="M 21600 6079 L 15126 0 15126 2912 12427 2912 C 5564 2912 0 7052 0 12158 L 0 21600 6474 21600 6474 12158 C 6474 10550 9139 9246 12427 9246 L 15126 9246 15126 12158 Z N" draw:text-areas="?f31 ?f33 ?f32 ?f34" draw:glue-points="?f24 ?f25 ?f24 ?f26 ?f27 ?f28 ?f29 ?f3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12"/><draw:equation draw:name="f9" draw:formula="12158 - 2912"/><draw:equation draw:name="f10" draw:formula="21600 - 15126"/><draw:equation draw:name="f11" draw:formula="?f10 * 2912 / 6079"/><draw:equation draw:name="f12" draw:formula="?f11 + 15126"/><draw:equation draw:name="f13" draw:formula="15126 * ?f5 / 21600"/><draw:equation draw:name="f14" draw:formula="0 * ?f4 / 21600"/><draw:equation draw:name="f15" draw:formula="12158 * ?f4 / 21600"/><draw:equation draw:name="f16" draw:formula="3237 * ?f5 / 21600"/><draw:equation draw:name="f17" draw:formula="21600 * ?f4 / 21600"/><draw:equation draw:name="f18" draw:formula="21600 * ?f5 / 21600"/><draw:equation draw:name="f19" draw:formula="6079 * ?f4 / 21600"/><draw:equation draw:name="f20" draw:formula="12427 * ?f5 / 21600"/><draw:equation draw:name="f21" draw:formula="?f8 * ?f4 / 21600"/><draw:equation draw:name="f22" draw:formula="?f12 * ?f5 / 21600"/><draw:equation draw:name="f23" draw:formula="?f9 * ?f4 / 21600"/><draw:equation draw:name="f24" draw:formula="?f13 / ?f6"/><draw:equation draw:name="f25" draw:formula="?f14 / ?f7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?f19 / ?f7"/><draw:equation draw:name="f31" draw:formula="?f20 / ?f6"/><draw:equation draw:name="f32" draw:formula="?f22 / ?f6"/><draw:equation draw:name="f33" draw:formula="?f21 / ?f7"/><draw:equation draw:name="f34" draw:formula="?f23 / ?f7"/></draw:enhanced-geometry></draw:custom-shape><draw:frame draw:z-index="251672576" draw:id="id6" draw:style-name="a9" draw:name="Text Box 18" text:anchor-type="paragraph" svg:x="3.32569in" svg:y="4.40833in" svg:width="1.07222in" svg:height="0.55833in" style:rel-width="scale" style:rel-height="scale"><draw:text-box><text:p text:style-name="內文">未如期繳交上述資料</text:p></draw:text-box><svg:title/><svg:desc/></draw:frame><draw:frame draw:z-index="251674624" draw:id="id7" draw:style-name="a10" draw:name="Text Box 20" text:anchor-type="paragraph" svg:x="0.31389in" svg:y="4.86458in" svg:width="2.07222in" svg:height="1.09931in" style:rel-width="scale" style:rel-height="scale"><draw:text-box><text:p text:style-name="內文">Step.2</text:p><text:p text:style-name="內文">社團經費將於<text:span text:style-name="T3">下次社團會議會後</text:span>發放，請攜帶大印和零錢。</text:p></draw:text-box><svg:title/><svg:desc/></draw:frame><draw:custom-shape svg:x="0.01736in" svg:y="4.83056in" svg:width="2.63333in" svg:height="1.19167in" draw:z-index="251673600" draw:id="id8" draw:style-name="a11" draw:name="AutoShape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8480" draw:id="id9" draw:style-name="a12" draw:name="Text Box 14" text:anchor-type="paragraph" svg:x="3.63333in" svg:y="2.48333in" svg:width="2.02222in" svg:height="1.09931in" style:rel-width="scale" style:rel-height="scale"><draw:text-box><text:p text:style-name="內文">End</text:p><text:p text:style-name="內文">此次經費申請不予通過，若申請額度有餘額則日後活動仍可申請經費。</text:p></draw:text-box><svg:title/><svg:desc/></draw:frame><draw:frame draw:z-index="251663360" draw:id="id10" draw:style-name="a13" draw:name="Text Box 8" text:anchor-type="paragraph" svg:x="0.38056in" svg:y="2.48333in" svg:width="2.02222in" svg:height="1.09931in" style:rel-width="scale" style:rel-height="scale"><draw:text-box><text:p text:style-name="內文">Step.1</text:p><text:p text:style-name="內文">於<text:span text:style-name="T4">活動結束後</text:span><text:span text:style-name="T5">7</text:span><text:span text:style-name="T6">天內</text:span>繳交<text:span text:style-name="T7">活動</text:span><text:span text:style-name="T8">記錄表</text:span>及<text:span text:style-name="T9">核銷收據</text:span>至學生會社團部。</text:p></draw:text-box><svg:title/><svg:desc/></draw:frame><draw:frame draw:z-index="251667456" draw:id="id11" draw:style-name="a14" draw:name="Text Box 12" text:anchor-type="paragraph" svg:x="4.12222in" svg:y="1.48333in" svg:width="1.07778in" svg:height="0.38333in" style:rel-width="scale" style:rel-height="scale"><draw:text-box><text:p text:style-name="內文">審核未通過</text:p></draw:text-box><svg:title/><svg:desc/></draw:frame><text:span text:style-name="T10"><draw:frame draw:z-index="251666432" draw:id="id12" draw:style-name="a15" draw:name="Text Box 11" text:anchor-type="paragraph" svg:x="0.72222in" svg:y="1.48333in" svg:width="0.91111in" svg:height="0.38333in" style:rel-width="scale" style:rel-height="scale"><draw:text-box><text:p text:style-name="內文">審核通過</text:p></draw:text-box><svg:title/><svg:desc/></draw:frame></text:span><text:span text:style-name="T11"><draw:custom-shape svg:width="0.475in" svg:height="0.88819in" draw:z-index="251664384" draw:id="id13" draw:style-name="a17" draw:transform="translate(-0.2375in -0.4441in) rotate(0.55903) translate(3.8625in 1.84479in)" draw:name="AutoShape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custom-shape svg:x="0.01736in" svg:y="2.43889in" svg:width="2.63333in" svg:height="1.19167in" draw:z-index="251662336" draw:id="id14" draw:style-name="a18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2"><draw:custom-shape svg:x="3.32569in" svg:y="2.44722in" svg:width="2.63333in" svg:height="1.19167in" draw:z-index="251665408" draw:id="id15" draw:style-name="a19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width="0.475in" svg:height="0.88819in" draw:z-index="251661312" draw:id="id16" draw:style-name="a21" draw:transform="translate(-0.2375in -0.4441in) rotate(-0.55247) translate(1.92083in 1.83646in)" draw:name="AutoShape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60288" draw:id="id17" draw:style-name="a22" draw:name="Text Box 4" text:anchor-type="paragraph" svg:x="1.86389in" svg:y="0.03056in" svg:width="2.02222in" svg:height="1.09931in" style:rel-width="scale" style:rel-height="scale"><draw:text-box><text:p text:style-name="內文">Start</text:p><text:p text:style-name="內文">於<text:span text:style-name="T13">活動前</text:span><text:span text:style-name="T14">7</text:span><text:span text:style-name="T15">天</text:span><text:span text:style-name="T16">（含）</text:span>繳交<text:span text:style-name="T17">活動申請書</text:span>及<text:span text:style-name="T18">企劃書</text:span>至學生會社團部審核。</text:p></draw:text-box><svg:title/><svg:desc/></draw:frame><draw:custom-shape svg:x="0in" svg:y="0in" svg:width="2.63333in" svg:height="1.19167in" draw:z-index="251658240" draw:id="id18" draw:style-name="a23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0" draw:style="axial" draw:angle="0" draw:start-color="#4bacc6" draw:end-color="#93cddd" draw:start-intensity="100%" draw:end-intensity="100%"/>
    <draw:gradient draw:name="a7" draw:style="axial" draw:angle="0" draw:start-color="#f79646" draw:end-color="#fac090" draw:start-intensity="100%" draw:end-intensity="100%"/>
    <draw:gradient draw:name="a16" draw:style="axial" draw:angle="0" draw:start-color="#f79646" draw:end-color="#fac090" draw:start-intensity="100%" draw:end-intensity="100%"/>
    <draw:gradient draw:name="a3" draw:style="axial" draw:angle="0" draw:start-color="#4bacc6" draw:end-color="#93cddd" draw:start-intensity="100%" draw:end-intensity="100%"/>
    <draw:gradient draw:name="a5" draw:style="axial" draw:angle="0" draw:start-color="#4bacc6" draw:end-color="#93cdd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15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end" fo:margin-right="-1.0236in">
        <style:tab-stops>
          <style:tab-stop style:type="center" style:position="2.884in"/>
          <style:tab-stop style:type="right" style:position="6.7923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第十七屆學生會社團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nny-x</meta:initial-creator>
    <dc:creator>admin</dc:creator>
    <meta:creation-date>2017-08-28T06:00:00Z</meta:creation-date>
    <dc:date>2017-08-28T06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