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895in"/>
    </style:style>
    <style:style style:name="Table5" style:family="table">
      <style:table-properties style:width="7.1868in" fo:margin-left="-0.6145in" table:align="left"/>
    </style:style>
    <style:style style:name="TableRow13" style:family="table-row">
      <style:table-row-properties style:min-row-height="0.429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4298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23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4291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9965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2.0618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88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0.4111in"/>
    </style:style>
    <style:style style:name="TableCell90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清單段落" style:list-style-name="LFO4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-complex="Calibri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9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10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11" style:parent-style-name="清單段落" style:list-style-name="LFO4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清單段落" style:list-style-name="LFO4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625in" svg:y="-0.375in" svg:width="1.85417in" svg:height="0.35in" style:rel-width="scale" style:rel-height="scale"><draw:text-box><text:p text:style-name="內文">收件日期：</text:p></draw:text-box><svg:title/><svg:desc/></draw:frame><text:span text:style-name="T3">國立彰化師範大學</text:span></text:p>
      <text:p text:style-name="P4">活動中心前廣場使用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動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起訖時間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使用擴音設備</text:p>
          </table:table-cell>
          <table:table-cell table:style-name="TableCell56" table:number-columns-spanned="6">
            <text:p text:style-name="P57"><text:span text:style-name="T58"><text:s/></text:span><text:span text:style-name="T59">□</text:span><text:span text:style-name="T60">PA <text:s text:c="3"/></text:span><text:span text:style-name="T61">□</text:span><text:span text:style-name="T62">TOYA <text:s text:c="3"/></text:span><text:span text:style-name="T63">□大聲公</text:span></text:p>
            <text:p text:style-name="P64"><text:span text:style-name="T65"><text:s/></text:span><text:span text:style-name="T66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簡述活動內容(可附企畫書)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生會</text:p>
            <text:p text:style-name="P75">審核意見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指組</text:p>
            <text:p text:style-name="P81">審核意見</text:p>
          </table:table-cell>
          <table:table-cell table:style-name="TableCell82" table:number-columns-spanned="6">
            <text:p text:style-name="P83"><text:span text:style-name="T84">□與行政會議衝突</text:span><text:span text:style-name="T85"><text:s text:c="2"/></text:span><text:span text:style-name="T86">□與夜間上課衝突</text:span><text:span text:style-name="T87"><text:s text:c="2"/></text:span><text:span text:style-name="T88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會</text:p>
          </table:table-cell>
          <table:table-cell table:style-name="TableCell92" table:number-columns-spanned="3">
            <text:p text:style-name="P93">學務處</text:p>
          </table:table-cell>
          <table:covered-table-cell/>
          <table:covered-table-cell/>
          <table:table-cell table:style-name="TableCell94" table:number-columns-spanned="3">
            <text:p text:style-name="P95">相關單位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※備註：</text:p>
      <text:list text:style-name="LFO4" text:continue-numbering="true">
        <text:list-item>
          <text:p text:style-name="P104"><text:span text:style-name="T105">請於場協前兩週填妥本表，送學生會初審，逾期視同放棄，填</text:span><text:span text:style-name="T106">表前須詳閱背面之「學生活動中心前廣場申請使用規則」</text:span><text:span text:style-name="T107">。</text:span></text:p>
        </text:list-item>
        <text:list-item>
          <text:p text:style-name="P108">學生會針對使用時段、器材設備及對前廣安寧影響性進行初審。</text:p>
        </text:list-item>
        <text:list-item>
          <text:p text:style-name="P109">課指組將針對是否與行政及學術單位會議、夜間上課衝突等因素進行複審</text:p>
        </text:list-item>
        <text:list-item>
          <text:p text:style-name="P110">填表後請於場協前一天至學生會公佈欄或學生會FB確認，並須參與該次場協，未到及遲到者視同放棄。</text:p>
        </text:list-item>
        <text:list-item>
          <text:p text:style-name="P111"><text:span text:style-name="T112">使用期間音量達</text:span><text:span text:style-name="T113">70</text:span><text:span text:style-name="T114">分貝並有行政或教學單位反應，經勸導後未有改善者，應立即停止活動</text:span><text:span text:style-name="T115">。</text:span></text:p>
        </text:list-item>
        <text:list-item>
          <text:p text:style-name="P116"><text:span text:style-name="T117">學生會值勤時間：週一至週五</text:span><text:span text:style-name="T118">19</text:span><text:span text:style-name="T119">：</text:span><text:span text:style-name="T120">00</text:span><text:span text:style-name="T121">～</text:span><text:span text:style-name="T122">22</text:span><text:span text:style-name="T123">：</text:span><text:span text:style-name="T124">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十七屆學生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6:00:00Z</meta:creation-date>
    <dc:date>2017-08-28T06:00:00Z</dc:date>
    <meta:print-date>2012-12-14T1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