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LVL4" style:num-suffix="." style:num-format="1">
        <style:list-level-properties text:space-before="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LVL7" style:num-suffix="." style:num-format="1">
        <style:list-level-properties text:space-before="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國立彰化師範大學</text:p>
      <text:p text:style-name="P3">學生活動中心前廣場申請使用規則</text:p>
      <text:p text:style-name="P4">101.12.14第十六屆學生會擬</text:p>
      <text:list text:style-name="LFO1" text:continue-numbering="true">
        <text:list-item>
          <text:p text:style-name="P5">凡需使用學生活動中心前廣場(以下簡稱本場地)之社團及系學會，一律需填寫活動中心前廣場使用申請表(如附件)，於當次場地協調會議(以下簡稱場協)前兩週送學生會服務部初審，初審通過之單位須參加當次場協，場協結果送課指組複審。課指組針對是否與行政及學術單位會議、夜間上課衝突或其他因素進行複審，其結果於兩週內公布於社團e化系統－場地使用優先權表。</text:p>
        </text:list-item>
        <text:list-item>
          <text:p text:style-name="P6">場協時間於每年的七月一日及二月一日公布於社團e化系統及「國立彰化師範大學-學生會」FB粉絲頁（以下簡稱學生會FB）。</text:p>
        </text:list-item>
        <text:list-item>
          <text:p text:style-name="P7">本場地申請使用時間規範如下：</text:p>
        </text:list-item>
      </text:list>
      <text:list text:style-name="LFO2" text:continue-numbering="true">
        <text:list-item>
          <text:p text:style-name="P8">學期中上班日</text:p>
        </text:list-item>
      </text:list>
      <text:list text:style-name="LFO3" text:continue-numbering="true">
        <text:list-item>
          <text:p text:style-name="P9">08：00～18：00，禁止使用。</text:p>
        </text:list-item>
        <text:list-item>
          <text:p text:style-name="P10">18：00～21：00，擴音設備限使用TOYA以下等級之器材，活動人數限70人以下，音量限70分貝以下。</text:p>
        </text:list-item>
        <text:list-item>
          <text:p text:style-name="P11">21：00～翌日08：00須送申請表審核。</text:p>
        </text:list-item>
      </text:list>
      <text:list text:style-name="LFO2" text:continue-numbering="true">
        <text:list-item>
          <text:p text:style-name="P12">寒暑假上班日(依學校公告日期辦理)</text:p>
        </text:list-item>
      </text:list>
      <text:list text:style-name="LFO4" text:continue-numbering="true">
        <text:list-item>
          <text:p text:style-name="P13">08：00～18：00擴音設備限使用TOYA以下等級之器材，活動人數限70人以下，音量限70分貝以下。</text:p>
        </text:list-item>
        <text:list-item>
          <text:p text:style-name="P14">18：00～翌日08：00須送申請表審核。</text:p>
        </text:list-item>
      </text:list>
      <text:list text:style-name="LFO2" text:continue-numbering="true">
        <text:list-item>
          <text:p text:style-name="P15">例假日須送申請表審核。</text:p>
        </text:list-item>
      </text:list>
      <text:list text:style-name="LFO1" text:continue-numbering="true">
        <text:list-item>
          <text:p text:style-name="P16">填表後請於場協前一天至學生會公佈欄及學生會FB確認，並須參與該次場協，未到及遲到者視同放棄。</text:p>
        </text:list-item>
        <text:list-item>
          <text:p text:style-name="P17">使用期間音量達70分貝並有行政或教學單位反應，經勸導後未有改善者，應立即停止活動，並予以違規記點三點取消該次所有場協之場地資格，記點五點者取消三次場協資格。</text:p>
        </text:list-item>
        <text:list-item>
          <text:p text:style-name="P18">與行政單位及學生會合作之校慶週、耶誕週、文藝季之系列活動不在此限(仍需填寫申請表)。</text:p>
        </text:list-item>
        <text:list-item>
          <text:p text:style-name="P19">未有單位填寫之時段得由服務部長於場協現場調度使用，並於場協簽退前填寫申請表，交服務部長確認後方可簽退。</text:p>
        </text:list-item>
        <text:list-item>
          <text:p text:style-name="P20">如有未盡事宜，學生會保留修改權利。</text:p>
        </text:list-item>
      </text:list>
      <text:soft-page-break/>
      <text:p text:style-name="P21"><text:span text:style-name="T22"><draw:g draw:name="畫布 14" draw:id="id9" draw:style-name="a9" text:anchor-type="as-char"><svg:title/><svg:desc/><draw:custom-shape svg:x="0.99986in" svg:y="0.24999in" svg:width="3.75028in" svg:height="0.62497in" draw:id="id0" draw:style-name="a0" draw:name="AutoShape 16"><svg:title/><svg:desc/><text:p text:style-name="內文">場協前兩週填妥「活動中心前廣場使用申請表」，並附上活動相關資料向學生會服務部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986in" svg:y="1.12494in" svg:width="3.75028in" svg:height="0.62497in" draw:id="id1" draw:style-name="a1" draw:name="AutoShape 17"><svg:title/><svg:desc/><text:p text:style-name="內文">學生會針對使用時段、器材設備及對前廣安寧影響性進行初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986in" svg:y="1.9999in" svg:width="3.75028in" svg:height="0.74996in" draw:id="id2" draw:style-name="a2" draw:name="AutoShape 18"><svg:title/><svg:desc/><text:p text:style-name="內文">初審通過之社團須參與當次場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986in" svg:y="2.99985in" svg:width="3.75028in" svg:height="0.74996in" draw:id="id3" draw:style-name="a3" draw:name="AutoShape 19"><svg:title/><svg:desc/><text:p text:style-name="內文">場協後三天內將申請表送學務處複審及加會相關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986in" svg:y="3.99979in" svg:width="3.75028in" svg:height="0.74996in" draw:id="id4" draw:style-name="a4" draw:name="AutoShape 20"><svg:title/><svg:desc/><text:p text:style-name="內文">複審結果由學生會公告於社團e化系統－活中場地使用優先權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965in" svg:y="0.87496in" svg:width="0.75069in" svg:height="0.24999in" draw:id="id5" draw:style-name="a5" draw:name="AutoShape 2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49965in" svg:y="1.74991in" svg:width="0.75069in" svg:height="0.24999in" draw:id="id6" draw:style-name="a6" draw:name="AutoShape 2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49965in" svg:y="2.74986in" svg:width="0.75069in" svg:height="0.24999in" draw:id="id7" draw:style-name="a7" draw:name="AutoShape 2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49965in" svg:y="3.74981in" svg:width="0.75069in" svg:height="0.24999in" draw:id="id8" draw:style-name="a8" draw:name="AutoShape 2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LVL4" style:num-suffix="." style:num-format="1">
        <style:list-level-properties text:space-before="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LVL7" style:num-suffix="." style:num-format="1">
        <style:list-level-properties text:space-before="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十七屆學生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6:01:00Z</meta:creation-date>
    <dc:date>2017-08-28T06:01:00Z</dc:date>
    <meta:print-date>2012-12-14T15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