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流程標題1" style:master-page-name="MP0" style:family="paragraph">
      <style:paragraph-properties fo:break-before="page" fo:margin-left="-0.0013in" fo:text-indent="0.2958in">
        <style:tab-stops/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fo:margin-left="-0.0013in" fo:text-indent="0.2215in">
        <style:tab-stops/>
      </style:paragraph-properties>
    </style:style>
    <style:style style:name="T3" style:parent-style-name="預設段落字型" style:family="text">
      <style:text-properties style:font-name-asian="標楷體" fo:color="#000000" style:font-size-complex="13pt"/>
    </style:style>
    <style:style style:name="T4" style:parent-style-name="預設段落字型" style:family="text">
      <style:text-properties style:font-name-asian="標楷體" fo:color="#000000" style:font-size-complex="13pt"/>
    </style:style>
    <style:style style:name="T5" style:parent-style-name="預設段落字型" style:family="text">
      <style:text-properties style:font-name-asian="標楷體" fo:color="#000000" style:font-size-complex="13pt"/>
    </style:style>
    <style:style style:name="P6" style:parent-style-name="內文" style:family="paragraph">
      <style:paragraph-properties fo:margin-left="-0.0013in" fo:text-indent="0.2215in">
        <style:tab-stops/>
      </style:paragraph-properties>
      <style:text-properties style:font-name-asian="標楷體" fo:color="#000000" style:font-size-complex="14pt"/>
    </style:style>
    <style:style style:name="P7" style:parent-style-name="內文" style:family="paragraph">
      <style:paragraph-properties fo:margin-left="-0.0013in" fo:text-indent="0.2215in">
        <style:tab-stops/>
      </style:paragraph-properties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3pt"/>
    </style:style>
    <style:style style:name="T10" style:parent-style-name="預設段落字型" style:family="text">
      <style:text-properties style:font-name-asian="標楷體" fo:color="#000000" style:font-size-complex="13pt"/>
    </style:style>
    <style:style style:name="T11" style:parent-style-name="預設段落字型" style:family="text">
      <style:text-properties style:font-name-asian="標楷體" fo:color="#000000" style:font-size-complex="13pt"/>
    </style:style>
    <style:style style:name="T12" style:parent-style-name="預設段落字型" style:family="text">
      <style:text-properties style:font-name-asian="標楷體" fo:color="#000000" style:font-size-complex="13pt"/>
    </style:style>
    <style:style style:name="T13" style:parent-style-name="預設段落字型" style:family="text">
      <style:text-properties style:font-name-asian="標楷體" fo:color="#000000" style:font-size-complex="13pt"/>
    </style:style>
    <style:style style:name="P14" style:parent-style-name="內文" style:family="paragraph">
      <style:paragraph-properties fo:margin-left="-0.0013in" fo:text-indent="0.2215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P20" style:parent-style-name="內文" style:family="paragraph">
      <style:paragraph-properties fo:margin-left="-0.2215in" fo:text-indent="-0.6631in">
        <style:tab-stops/>
      </style:paragraph-properties>
      <style:text-properties style:font-name-asian="標楷體" fo:color="#000000" style:font-size-complex="14pt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流程標題1" style:family="paragraph">
      <style:text-properties style:font-name="標楷體" style:font-name-asian="標楷體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text-properties fo:color="#000000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text-properties fo:color="#000000"/>
    </style:style>
    <style:style style:name="P64" style:parent-style-name="內文" style:family="paragraph">
      <style:text-properties fo:color="#000000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P67" style:parent-style-name="內文" style:family="paragraph">
      <style:text-properties fo:color="#000000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text-properties fo:color="#000000"/>
    </style:style>
    <style:style style:name="P73" style:parent-style-name="內文" style:family="paragraph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paragraph-properties fo:text-align="center"/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anguage="zh" fo:country="TW"/>
    </style:style>
    <style:style style:name="T86" style:parent-style-name="預設段落字型" style:family="text">
      <style:text-properties fo:color="#000000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外賃居學生輔導訪視作業流程(D0404)</text:p>
      <text:p text:style-name="P2"><text:span text:style-name="T3">一、申請對象：</text:span><text:span text:style-name="T4"><text:s/></text:span><text:span text:style-name="T5">校外賃居學生輔導訪視及防災安全宣導</text:span></text:p>
      <text:p text:style-name="P6">二、主辦單位：學生事務處(住宿服務組)</text:p>
      <text:p text:style-name="P7"><text:span text:style-name="T8">三、申請對象：</text:span><text:span text:style-name="T9">各系</text:span><text:span text:style-name="T10">(</text:span><text:span text:style-name="T11">班</text:span><text:span text:style-name="T12">)</text:span><text:span text:style-name="T13">、導師及學務處同仁</text:span></text:p>
      <text:p text:style-name="P14"><text:span text:style-name="T15">四、執行日期：每年</text:span><text:span text:style-name="T16">10</text:span><text:span text:style-name="T17">月至翌年</text:span><text:span text:style-name="T18">4</text:span><text:span text:style-name="T19">月下旬</text:span></text:p>
      <text:p text:style-name="P20"/>
      <text:p text:style-name="內文"><text:span text:style-name="T21"><draw:frame draw:z-index="251687936" draw:id="id0" draw:style-name="a0" draw:name="Text Box 303" text:anchor-type="paragraph" svg:x="2.63958in" svg:y="0.22361in" svg:width="1.53611in" svg:height="0.68472in" style:rel-width="scale" style:rel-height="scale"><draw:text-box><text:p text:style-name="P22">住宿服務組發函各系，請各班班代調查租賃生資料</text:p><text:p text:style-name="內文"/></draw:text-box><svg:title/><svg:desc/></draw:frame></text:span><text:span text:style-name="T23"><draw:custom-shape svg:x="2.10208in" svg:y="0.07569in" svg:width="2.48681in" svg:height="0.98264in" draw:z-index="251686912" draw:id="id1" draw:style-name="a1" draw:name="AutoShape 302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24"><draw:connector draw:type="line" svg:x1="8.39444in" svg:y1="1.09375in" svg:x2="8.39444in" svg:y2="1.22847in" draw:z-index="251659264" draw:id="id2" draw:style-name="a3" draw:name="AutoShape 2" text:anchor-type="paragraph"><svg:title/><svg:desc/></draw:connector></text:span></text:p>
      <text:p text:style-name="P25"/>
      <text:p text:style-name="流程標題1"><text:span text:style-name="T26"><draw:connector draw:type="line" svg:x1="3.425in" svg:y1="5.24653in" svg:x2="3.425in" svg:y2="5.46181in" draw:z-index="251681792" draw:id="id3" draw:style-name="a5" draw:name="AutoShape 26" text:anchor-type="paragraph"><svg:title/><svg:desc/></draw:connector></text:span><text:span text:style-name="T27"><draw:connector draw:type="line" svg:x1="1.79653in" svg:y1="5.23611in" svg:x2="4.95972in" svg:y2="5.23611in" draw:z-index="251680768" draw:id="id4" draw:style-name="a6" draw:name="AutoShape 25" text:anchor-type="paragraph"><svg:title/><svg:desc/></draw:connector></text:span><text:span text:style-name="T28"><draw:connector draw:type="line" svg:x1="1.79653in" svg:y1="5.05139in" svg:x2="1.79653in" svg:y2="5.23611in" draw:z-index="251682816" draw:id="id5" draw:style-name="a7" draw:name="AutoShape 27" text:anchor-type="paragraph"><svg:title/><svg:desc/></draw:connector></text:span><text:span text:style-name="T29"><draw:connector draw:type="line" svg:x1="4.95972in" svg:y1="5.23611in" svg:x2="4.95972in" svg:y2="5.05139in" draw:z-index="251683840" draw:id="id6" draw:style-name="a8" draw:name="AutoShape 28" text:anchor-type="paragraph"><svg:title/><svg:desc/></draw:connector></text:span><text:span text:style-name="T30"><draw:connector draw:type="line" svg:x1="4.83472in" svg:y1="3.4in" svg:x2="4.83472in" svg:y2="3.83403in" draw:z-index="251678720" draw:id="id7" draw:style-name="a10" draw:name="AutoShape 23" text:anchor-type="paragraph"><svg:title/><svg:desc/></draw:connector></text:span><text:span text:style-name="T31"><draw:connector draw:type="line" svg:x1="1.93889in" svg:y1="3.4in" svg:x2="1.93889in" svg:y2="3.83333in" draw:z-index="251677696" draw:id="id8" draw:style-name="a12" draw:name="AutoShape 22" text:anchor-type="paragraph"><svg:title/><svg:desc/></draw:connector></text:span><text:span text:style-name="T32"><draw:frame draw:z-index="251670528" draw:id="id9" draw:style-name="a13" draw:name="Text Box 15" text:anchor-type="paragraph" svg:x="2.07708in" svg:y="5.47708in" svg:width="2.65417in" svg:height="0.60972in" style:rel-width="scale" style:rel-height="scale"><draw:text-box><text:p text:style-name="P33">彙整訪視問題，並追蹤處理學生反映問題</text:p></draw:text-box><svg:title/><svg:desc/></draw:frame></text:span><text:span text:style-name="T34"><draw:frame draw:z-index="251662336" draw:id="id10" draw:style-name="a14" draw:name="Text Box 6" text:anchor-type="paragraph" svg:x="3.74375in" svg:y="2.17083in" svg:width="2.2625in" svg:height="0.88333in" style:rel-width="scale" style:rel-height="scale"><draw:text-box><text:p text:style-name="P35">彙整賃居資料後，依賃居路段之建物分配學務處同仁實施建物訪視</text:p></draw:text-box><svg:title/><svg:desc/></draw:frame></text:span><text:span text:style-name="T36"><draw:frame draw:z-index="251660288" draw:id="id11" draw:style-name="a15" draw:name="Text Box 4" text:anchor-type="paragraph" svg:x="2.06042in" svg:y="0.75417in" svg:width="2.65417in" svg:height="0.62708in" style:rel-width="scale" style:rel-height="scale"><draw:text-box><text:p text:style-name="P37">詳實調查賃生資料，依限繳回住宿服務組</text:p></draw:text-box><svg:title/><svg:desc/></draw:frame></text:span><text:span text:style-name="T38"><draw:frame draw:z-index="251667456" draw:id="id12" draw:style-name="a16" draw:name="Text Box 12" text:anchor-type="paragraph" svg:x="3.73542in" svg:y="3.04375in" svg:width="2.25625in" svg:height="0.35972in" style:rel-width="scale" style:rel-height="scale"><draw:text-box><text:p text:style-name="P39">住宿服務組</text:p></draw:text-box><svg:title/><svg:desc/></draw:frame></text:span><text:span text:style-name="T40"><draw:frame draw:z-index="251668480" draw:id="id13" draw:style-name="a17" draw:name="Text Box 13" text:anchor-type="paragraph" svg:x="0.79167in" svg:y="4.68125in" svg:width="2.275in" svg:height="0.37083in" style:rel-width="scale" style:rel-height="scale"><draw:text-box><text:p text:style-name="P41">各班導師</text:p></draw:text-box><svg:title/><svg:desc/></draw:frame></text:span><text:span text:style-name="T42"><draw:frame draw:z-index="251669504" draw:id="id14" draw:style-name="a18" draw:name="Text Box 14" text:anchor-type="paragraph" svg:x="3.71875in" svg:y="4.68125in" svg:width="2.27917in" svg:height="0.38125in" style:rel-width="scale" style:rel-height="scale"><draw:text-box><text:p text:style-name="P43">學務處同仁</text:p></draw:text-box><svg:title/><svg:desc/></draw:frame></text:span><text:span text:style-name="T44"><draw:frame draw:z-index="251663360" draw:id="id15" draw:style-name="a19" draw:name="Text Box 7" text:anchor-type="paragraph" svg:x="0.78333in" svg:y="3.82083in" svg:width="2.275in" svg:height="0.85972in" style:rel-width="scale" style:rel-height="scale"><draw:text-box><text:p text:style-name="P45">訪視賃居生並實施防災安全宣導，將訪視結果及學生反映問題作成紀錄</text:p></draw:text-box><svg:title/><svg:desc/></draw:frame></text:span><text:span text:style-name="T46"><draw:frame draw:z-index="251661312" draw:id="id16" draw:style-name="a20" draw:name="Text Box 5" text:anchor-type="paragraph" svg:x="0.82292in" svg:y="2.1625in" svg:width="2.22361in" svg:height="0.89167in" style:rel-width="scale" style:rel-height="scale"><draw:text-box><text:p text:style-name="P47">彙整租賃生資料後，發函各系轉請班導師實施訪視</text:p></draw:text-box><svg:title/><svg:desc/></draw:frame></text:span><text:span text:style-name="T48"><draw:frame draw:z-index="251664384" draw:id="id17" draw:style-name="a21" draw:name="Text Box 8" text:anchor-type="paragraph" svg:x="3.72083in" svg:y="3.82083in" svg:width="2.27917in" svg:height="0.86736in" style:rel-width="scale" style:rel-height="scale"><draw:text-box><text:p text:style-name="P49">將賃居建物訪視結果作成紀錄</text:p></draw:text-box><svg:title/><svg:desc/></draw:frame></text:span><text:span text:style-name="T50"><draw:frame draw:z-index="251666432" draw:id="id18" draw:style-name="a22" draw:name="Text Box 11" text:anchor-type="paragraph" svg:x="0.81458in" svg:y="3.0375in" svg:width="2.22361in" svg:height="0.35972in" style:rel-width="scale" style:rel-height="scale"><draw:text-box><text:p text:style-name="P51">住宿服務組</text:p></draw:text-box><svg:title/><svg:desc/></draw:frame></text:span><text:span text:style-name="T52"><draw:connector draw:type="line" svg:x1="3.3625in" svg:y1="0.34375in" svg:x2="3.3625in" svg:y2="0.73403in" draw:z-index="251672576" draw:id="id19" draw:style-name="a24" draw:name="AutoShape 17" text:anchor-type="paragraph"><svg:title/><svg:desc/></draw:connector></text:span><text:span text:style-name="T53"><draw:connector draw:type="line" svg:x1="1.92847in" svg:y1="1.94792in" svg:x2="1.92847in" svg:y2="2.14792in" draw:z-index="251675648" draw:id="id20" draw:style-name="a26" draw:name="AutoShape 20" text:anchor-type="paragraph"><svg:title/><svg:desc/></draw:connector></text:span><text:span text:style-name="T54"><draw:connector draw:type="line" svg:x1="1.92847in" svg:y1="1.94792in" svg:x2="4.83542in" svg:y2="1.94792in" draw:z-index="251674624" draw:id="id21" draw:style-name="a27" draw:name="AutoShape 19" text:anchor-type="paragraph"><svg:title/><svg:desc/></draw:connector></text:span><text:span text:style-name="T55"><draw:connector draw:type="line" svg:x1="4.83542in" svg:y1="1.94792in" svg:x2="4.83542in" svg:y2="2.14167in" draw:z-index="251676672" draw:id="id22" draw:style-name="a29" draw:name="AutoShape 21" text:anchor-type="paragraph"><svg:title/><svg:desc/></draw:connector></text:span></text:p>
      <text:p text:style-name="P56"/>
      <text:p text:style-name="P57"/>
      <text:p text:style-name="P58"/>
      <text:p text:style-name="內文"><text:span text:style-name="T59"><draw:frame draw:z-index="251665408" draw:id="id23" draw:style-name="a30" draw:name="Text Box 10" text:anchor-type="paragraph" svg:x="2.06042in" svg:y="0.11875in" svg:width="2.65417in" svg:height="0.35972in" style:rel-width="scale" style:rel-height="scale"><draw:text-box><text:p text:style-name="P60">各班班代</text:p></draw:text-box><svg:title/><svg:desc/></draw:frame></text:span></text:p>
      <text:p text:style-name="內文"><text:span text:style-name="T61"><draw:connector draw:type="standard" svg:x1="3.50208in" svg:y1="0.34028in" svg:x2="3.2875in" svg:y2="0.34097in" draw:z-index="251679744" draw:id="id24" draw:style-name="a31" draw:transform="translate(-3.39479in -0.34062in) rotate(-4.71239) translate(3.39479in 0.34062in)" draw:name="AutoShape 24" text:anchor-type="paragraph"><svg:title/><svg:desc/></draw:connector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內文"><text:span text:style-name="T79"><draw:frame draw:z-index="251671552" draw:id="id25" draw:style-name="a32" draw:name="Text Box 16" text:anchor-type="paragraph" svg:x="2.0875in" svg:y="0.06667in" svg:width="2.65833in" svg:height="0.35972in" style:rel-width="scale" style:rel-height="scale"><draw:text-box><text:p text:style-name="P80">住宿服務組</text:p></draw:text-box><svg:title/><svg:desc/></draw:frame></text:span></text:p>
      <text:p text:style-name="內文"><text:span text:style-name="T81"><draw:connector draw:type="line" svg:x1="3.44583in" svg:y1="0.19583in" svg:x2="3.44583in" svg:y2="0.53403in" draw:z-index="251673600" draw:id="id26" draw:style-name="a34" draw:name="AutoShape 18" text:anchor-type="paragraph"><svg:title/><svg:desc/></draw:connector></text:span></text:p>
      <text:p text:style-name="P82"/>
      <text:p text:style-name="內文"><text:span text:style-name="T83"><draw:frame draw:z-index="251685888" draw:id="id27" draw:style-name="a35" draw:name="Text Box 301" text:anchor-type="paragraph" svg:x="3.18681in" svg:y="0.13403in" svg:width="0.55694in" svg:height="0.3in" style:rel-width="scale" style:rel-height="scale"><draw:text-box><text:p text:style-name="內文"><text:span text:style-name="T84">完成</text:span><text:span text:style-name="T85">[鍵入文件的引文或重點的摘要。您可以將文字方塊放在文件中的任何位置。使用 [繪圖工具] 索引標籤以變更重要引述文字方塊的格式。]</text:span></text:p></draw:text-box><svg:title/><svg:desc/></draw:frame></text:span><text:span text:style-name="T86"><draw:custom-shape svg:x="2.7875in" svg:y="0.03403in" svg:width="1.32292in" svg:height="0.50347in" draw:z-index="251684864" draw:id="id28" draw:style-name="a36" draw:name="AutoShape 299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8" svg:viewBox="0 0 20 30" svg:d="m10 0-10 30h20z"/>
    <draw:marker draw:name="a33" svg:viewBox="0 0 20 30" svg:d="m10 0-10 30h20z"/>
    <draw:marker draw:name="a2" svg:viewBox="0 0 20 30" svg:d="m10 0-10 30h20z"/>
    <draw:marker draw:name="a23" svg:viewBox="0 0 20 30" svg:d="m10 0-10 30h20z"/>
    <draw:marker draw:name="a11" svg:viewBox="0 0 20 30" svg:d="m10 0-10 30h20z"/>
    <draw:marker draw:name="a9" svg:viewBox="0 0 20 30" svg:d="m10 0-10 30h20z"/>
    <draw:marker draw:name="a4" svg:viewBox="0 0 20 30" svg:d="m10 0-10 30h20z"/>
    <draw:marker draw:name="a25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19:00Z</meta:creation-date>
    <dc:date>2018-01-18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