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font-size-complex="13pt"/>
    </style:style>
    <style:style style:name="T6" style:parent-style-name="預設段落字型" style:family="text">
      <style:text-properties style:font-name-asian="標楷體" fo:color="#000000" style:font-size-complex="13pt"/>
    </style:style>
    <style:style style:name="P7" style:parent-style-name="內文" style:family="paragraph">
      <style:text-properties style:font-name-asian="標楷體" fo:color="#000000" style:font-size-complex="13pt"/>
    </style:style>
    <style:style style:name="P8" style:parent-style-name="內文" style:family="paragraph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3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P17" style:parent-style-name="內文" style:family="paragraph">
      <style:text-properties style:font-name-asian="標楷體" fo:color="#000000" style:font-size-complex="14pt"/>
    </style:style>
    <style:style style:name="P18" style:parent-style-name="內文" style:family="paragraph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6708613"/><text:bookmark-start text:name="_Toc267300115"/><text:bookmark-start text:name="_Toc267396180"/><text:span text:style-name="T2">宿舍幹部甄選之作業流程</text:span><text:bookmark-end text:name="_Toc266708613"/><text:bookmark-end text:name="_Toc267300115"/><text:bookmark-end text:name="_Toc267396180"/><text:span text:style-name="T3">(</text:span><text:span text:style-name="T4">D0402)</text:span></text:p>
      <text:p text:style-name="內文"><text:span text:style-name="T5">申請對象：</text:span><text:span text:style-name="T6"><text:s/></text:span></text:p>
      <text:p text:style-name="P7">一、工作項目：宿舍幹部甄選</text:p>
      <text:p text:style-name="P8">二、主辦單位：學生事務處(住宿服務組)</text:p>
      <text:p text:style-name="內文"><text:span text:style-name="T9">三、申請對象：</text:span><text:span text:style-name="T10">本校符合幹部甄選資格之同學，均可申請參加甄選</text:span></text:p>
      <text:p text:style-name="內文"><text:span text:style-name="T11">四、執行日期：</text:span><text:span text:style-name="T12">每年</text:span><text:span text:style-name="T13">3</text:span><text:span text:style-name="T14">、</text:span><text:span text:style-name="T15">4</text:span><text:span text:style-name="T16">月</text:span></text:p>
      <text:p text:style-name="P17"/>
      <text:p text:style-name="P18"/>
      <text:p text:style-name="內文"><text:span text:style-name="T19"><draw:frame draw:z-index="0" draw:id="id0" draw:style-name="a0" draw:name="Object 1" text:anchor-type="as-char" svg:x="0in" svg:y="0in" svg:width="5.04167in" svg:height="7.0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1:00Z</meta:creation-date>
    <dc:date>2018-01-18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