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9819in" fo:text-indent="0.111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0.95in"/>
    </style:style>
    <style:style style:name="TableColumn6" style:family="table-column">
      <style:table-column-properties style:column-width="5.8in"/>
    </style:style>
    <style:style style:name="Table4" style:family="table">
      <style:table-properties style:width="6.75in" fo:margin-left="0in" table:align="center"/>
    </style:style>
    <style:style style:name="TableRow7" style:family="table-row">
      <style:table-row-properties style:min-row-height="0.6104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" style:family="table-row">
      <style:table-row-properties style:min-row-height="0.621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left="-0.025in" fo:text-indent="0.011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0" style:family="table-row">
      <style:table-row-properties style:min-row-height="0.6152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-0.125in" fo:text-indent="0.11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0pt"/>
    </style:style>
    <style:style style:name="TableRow25" style:family="table-row">
      <style:table-row-properties style:min-row-height="0.36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list-style-name="LFO8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8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list-style-name="LFO8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 fo:margin-left="0.8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777in" fo:margin-left="0.8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5pt" style:font-size-asian="15pt" style:font-size-complex="15pt" style:text-underline-color="#0000FF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8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TableRow41" style:family="table-row">
      <style:table-row-properties style:min-row-height="0.36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777in" fo:margin-left="0.3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9993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5in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9993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宿舍幹部甄選</text:span><text:span text:style-name="T3">作業程序說明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編號</text:p>
          </table:table-cell>
          <table:table-cell table:style-name="TableCell10">
            <text:p text:style-name="P11"><text:span text:style-name="T12">D0402</text:span></text:p>
          </table:table-cell>
        </table:table-row>
        <table:table-row table:style-name="TableRow13">
          <table:table-cell table:style-name="TableCell14">
            <text:p text:style-name="P15">項目名稱</text:p>
          </table:table-cell>
          <table:table-cell table:style-name="TableCell16">
            <text:p text:style-name="P17"><text:span text:style-name="T18">宿舍幹部甄選</text:span><text:span text:style-name="T19">作業</text:span></text:p>
          </table:table-cell>
        </table:table-row>
        <table:table-row table:style-name="TableRow20">
          <table:table-cell table:style-name="TableCell21">
            <text:p text:style-name="P22">承辦單位</text:p>
          </table:table-cell>
          <table:table-cell table:style-name="TableCell23">
            <text:p text:style-name="P24">學務處住宿組</text:p>
          </table:table-cell>
        </table:table-row>
        <table:table-row table:style-name="TableRow25">
          <table:table-cell table:style-name="TableCell26">
            <text:p text:style-name="P27"><text:span text:style-name="T28">作業程序說明</text:span></text:p>
          </table:table-cell>
          <table:table-cell table:style-name="TableCell29">
            <text:list text:style-name="LFO8" text:continue-numbering="true">
              <text:list-item>
                <text:p text:style-name="P30">業務承辦人於甄選開始前1週，公告宿舍相關事宜，具有擔任宿舍幹部意願且符合資格的同學，可至住宿服務組網頁下載「宿舍幹部遴選審查評分表」。</text:p>
              </text:list-item>
              <text:list-item>
                <text:p text:style-name="P31">填妥「宿舍幹部遴選審查評分表」，並檢附相關證明文件，親向住宿服務組報名。</text:p>
              </text:list-item>
              <text:list-item>
                <text:p text:style-name="P32">(一)總幹事遴選：</text:p>
              </text:list-item>
            </text:list>
            <text:p text:style-name="P33">由住宿服務組審查書面資料，並參酌以往工作成效，擇優錄用。</text:p>
            <text:p text:style-name="P34"><text:s text:c="5"/>(二)副總幹事及樓長遴選：</text:p>
            <text:p text:style-name="P35"><text:span text:style-name="T36">由住宿服務組初審書面資料，</text:span><text:span text:style-name="T37">並由各舍總幹事通知面談</text:span><text:span text:style-name="T38">，擇優錄用。</text:span></text:p>
            <text:list text:style-name="LFO8" text:continue-numbering="true">
              <text:list-item>
                <text:p text:style-name="P39">將遴選結果陳報學務長核定並公告，獲選幹部於次學年度開始任職。</text:p>
              </text:list-item>
            </text:list>
            <text:p text:style-name="P40"/>
          </table:table-cell>
        </table:table-row>
        <table:table-row table:style-name="TableRow41">
          <table:table-cell table:style-name="TableCell42">
            <text:p text:style-name="P43">控制重點</text:p>
          </table:table-cell>
          <table:table-cell table:style-name="TableCell44">
            <text:p text:style-name="P45">於規定時限內申請並檢附相關證明文件。</text:p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法令依據</text:p>
          </table:table-cell>
          <table:table-cell table:style-name="TableCell51">
            <text:p text:style-name="P52"><text:span text:style-name="T53">國立彰化師範大學</text:span><text:span text:style-name="T54">宿舍幹部遴選與考核實施</text:span><text:span text:style-name="T55">規定</text:span><text:span text:style-name="T56">。</text:span></text:p>
          </table:table-cell>
        </table:table-row>
        <table:table-row table:style-name="TableRow57">
          <table:table-cell table:style-name="TableCell58">
            <text:p text:style-name="P59">使用表單</text:p>
          </table:table-cell>
          <table:table-cell table:style-name="TableCell60">
            <text:p text:style-name="P61">國立彰化師範大學○○○學年度宿舍幹部名單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3:21:00Z</meta:creation-date>
    <dc:date>2018-01-18T03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