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3" style:family="table-row">
      <style:table-row-properties style:min-row-height="0.268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0" style:family="table-row">
      <style:table-row-properties style:min-row-height="0.2076in"/>
    </style:style>
    <style:style style:name="P3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7" style:family="table-row">
      <style:table-row-properties style:min-row-height="0.165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0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1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5in" fo:margin-left="0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3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5in" fo:margin-left="0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list-style-name="LFO3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Web" style:family="paragraph">
      <style:paragraph-properties fo:margin-top="0in" fo:margin-bottom="0in" fo:line-height="0.2222in" fo:margin-left="0.7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92" style:parent-style-name="內文Web" style:family="paragraph">
      <style:paragraph-properties fo:margin-top="0in" fo:margin-bottom="0in" fo:line-height="0.2222in" fo:margin-left="0.6881in" fo:text-indent="-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10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text-indent="0.2083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XXX</text:span><text:span text:style-name="T11">年度</text:span></text:p>
            <text:p text:style-name="P12">自行檢查單位：住宿組<text:s/></text:p>
            <text:p text:style-name="P13"><text:span text:style-name="T14">作業類別(項目)：</text:span><text:span text:style-name="T15">學生住宿作業<text:s/></text:span><text:span text:style-name="T16"><text:s text:c="5"/>檢查日期：</text:span><text:span text:style-name="T17"><text:s/>XXX<text:s/></text:span><text:span text:style-name="T18">年</text:span><text:span text:style-name="T19"><text:s/>XX</text:span><text:span text:style-name="T20">月</text:span><text:span text:style-name="T21"><text:s/>XX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檢查重點</text:p>
          </table:table-cell>
          <table:table-cell table:style-name="TableCell26" table:number-columns-spanned="2">
            <text:p text:style-name="P27">自行檢查情形</text:p>
          </table:table-cell>
          <table:covered-table-cell/>
          <table:table-cell table:style-name="TableCell28" table:number-rows-spanned="2">
            <text:p text:style-name="P29">檢查情形說明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符合</text:p>
          </table:table-cell>
          <table:table-cell table:style-name="TableCell34">
            <text:p text:style-name="P35">未符合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、作業程序說明表及作業流程圖之製作是否與規定相符。</text:p>
            <text:p text:style-name="P40"><text:span text:style-name="T41">二、內部控制制度是否有效設計及執行。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住宿作業</text:p>
            <text:list text:style-name="LFO3" text:continue-numbering="true">
              <text:list-item>
                <text:p text:style-name="P51">住宿申請:</text:p>
              </text:list-item>
            </text:list>
            <text:p text:style-name="P52"><text:span text:style-name="T53">(一)承辦人員</text:span><text:span text:style-name="T54">是否擬訂床位分配計畫並保障大一新生床位?</text:span></text:p>
            <text:p text:style-name="P55"><text:span text:style-name="T56">(二)承辦人員</text:span><text:span text:style-name="T57">是否召開次學年床位分配協調會?</text:span></text:p>
            <text:p text:style-name="P58"><text:span text:style-name="T59">(三)</text:span><text:span text:style-name="T60">住宿申請時限是否已公告於網頁上</text:span><text:span text:style-name="T61">?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候補床位：</text:p>
              </text:list-item>
            </text:list>
            <text:p text:style-name="P71">(一)候補床位流程及資訊是否明確?</text:p>
            <text:p text:style-name="P72">(二)是否依候補序號通知同學候補並安排床位?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<text:span text:style-name="T82">放棄床位：</text:span></text:p>
              </text:list-item>
            </text:list>
            <text:p text:style-name="P83">(一)放棄床位流程及資訊是否明確?</text:p>
            <text:p text:style-name="P84"><text:s text:c="4"/>(二)是否已取消同學床位?</text:p>
            <text:p text:style-name="P85">四、床位分配：</text:p>
            <text:p text:style-name="P86"><text:span text:style-name="T87"><text:s text:c="4"/></text:span><text:span text:style-name="T88">(一)舊生住宿名單是否依交回之「室友組合名單」及各年級宿舍分配為原則?</text:span></text:p>
            <text:p text:style-name="P89">(二)新生住宿名單是否依「同寢不同系」進行隨機寢室安排?</text:p>
            <text:p text:style-name="P90">五、退宿作業</text:p>
            <text:p text:style-name="P91"><text:s text:c="4"/>(一)退宿學生是否辦理退宿程序並清空房間、歸還鑰匙?</text:p>
            <text:p text:style-name="P92"><text:span text:style-name="T93"><text:s text:c="4"/>(二)</text:span><text:span text:style-name="T94">承辦人員</text:span><text:span text:style-name="T95">是否已刪除退宿學生床位名單，並陳報退宿(退費)案件?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結論/需採行之改善措施：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2:00Z</meta:creation-date>
    <dc:date>2018-01-18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