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21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4" style:family="table">
      <style:table-properties style:width="7.8125in" fo:margin-left="0in" table:align="center"/>
    </style:style>
    <style:style style:name="TableRow12" style:family="table-row">
      <style:table-row-properties style:min-row-height="0.6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4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84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fo:color="#000000"/>
    </style:style>
    <style:style style:name="P117" style:parent-style-name="內文" style:family="paragraph">
      <style:paragraph-properties fo:text-align="center" fo:line-height="0.25in"/>
      <style:text-properties fo:color="#000000"/>
    </style:style>
    <style:style style:name="P118" style:parent-style-name="內文" style:family="paragraph">
      <style:paragraph-properties fo:text-align="center"/>
      <style:text-properties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="標楷體" style:font-name-asian="標楷體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39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40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41" style:parent-style-name="清單段落" style:list-style-name="LFO1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3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44" style:parent-style-name="清單段落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彰化師範大學</text:p>
      <text:p text:style-name="P2">108學年度學生宿舍室友組合名單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別</text:p>
          </table:table-cell>
          <table:table-cell table:style-name="TableCell15">
            <text:p text:style-name="P16">級別</text:p>
            <text:p text:style-name="P17">班別</text:p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>學<text:s/>號</text:p>
          </table:table-cell>
          <table:table-cell table:style-name="TableCell22">
            <text:p text:style-name="P23">原來寢室</text:p>
          </table:table-cell>
          <table:table-cell table:style-name="TableCell24">
            <text:p text:style-name="P25">獲配寢室</text:p>
            <text:p text:style-name="P26"><text:span text:style-name="T27">(</text:span><text:span text:style-name="T28">不需填寫</text:span><text:span text:style-name="T29">)</text:span></text:p>
          </table:table-cell>
          <table:table-cell table:style-name="TableCell30">
            <text:p text:style-name="P31"><text:span text:style-name="T32">備註</text:span><text:span text:style-name="T33"><text:s text:c="2"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( <text:s text:c="6"/>)年級</text:p>
            <text:p text:style-name="P39">( <text:s text:c="6"/>)班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( <text:s text:c="5"/>)舍</text:p>
            <text:p text:style-name="P46">( <text:s text:c="5"/>)室</text:p>
          </table:table-cell>
          <table:table-cell table:style-name="TableCell47">
            <text:p text:style-name="P48">( <text:s text:c="5"/>)舍</text:p>
            <text:p text:style-name="P49">( <text:s text:c="5"/>)室</text:p>
          </table:table-cell>
          <table:table-cell table:style-name="TableCell50">
            <text:p text:style-name="P51">□抽中床位</text:p>
            <text:p text:style-name="P52">□保障床位</text:p>
            <text:p text:style-name="P53">□樓長__舍__樓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( <text:s text:c="6"/>)年級</text:p>
            <text:p text:style-name="P59">( <text:s text:c="6"/>)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( <text:s text:c="5"/>)舍</text:p>
            <text:p text:style-name="P66">( <text:s text:c="5"/>)室</text:p>
          </table:table-cell>
          <table:table-cell table:style-name="TableCell67">
            <text:p text:style-name="P68">( <text:s text:c="5"/>)舍</text:p>
            <text:p text:style-name="P69">( <text:s text:c="5"/>)室</text:p>
          </table:table-cell>
          <table:table-cell table:style-name="TableCell70">
            <text:p text:style-name="P71">□抽中床位</text:p>
            <text:p text:style-name="P72">□保障床位</text:p>
            <text:p text:style-name="P73">□樓長__舍__樓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( <text:s text:c="6"/>)年級</text:p>
            <text:p text:style-name="P79">( <text:s text:c="6"/>)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( <text:s text:c="5"/>)舍</text:p>
            <text:p text:style-name="P86">( <text:s text:c="5"/>)室</text:p>
          </table:table-cell>
          <table:table-cell table:style-name="TableCell87">
            <text:p text:style-name="P88">( <text:s text:c="5"/>)舍</text:p>
            <text:p text:style-name="P89">( <text:s text:c="5"/>)室</text:p>
          </table:table-cell>
          <table:table-cell table:style-name="TableCell90">
            <text:p text:style-name="P91">□抽中床位</text:p>
            <text:p text:style-name="P92">□保障床位</text:p>
            <text:p text:style-name="P93">□樓長__舍__樓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( <text:s text:c="6"/>)年級</text:p>
            <text:p text:style-name="P99">( <text:s text:c="6"/>)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( <text:s text:c="5"/>)舍</text:p>
            <text:p text:style-name="P106">( <text:s text:c="5"/>)室</text:p>
          </table:table-cell>
          <table:table-cell table:style-name="TableCell107">
            <text:p text:style-name="P108">( <text:s text:c="5"/>)舍</text:p>
            <text:p text:style-name="P109">( <text:s text:c="5"/>)室</text:p>
          </table:table-cell>
          <table:table-cell table:style-name="TableCell110">
            <text:p text:style-name="P111">□抽中床位</text:p>
            <text:p text:style-name="P112">□保障床位</text:p>
            <text:p text:style-name="P113">□樓長__舍__樓</text:p>
          </table:table-cell>
        </table:table-row>
      </table:table>
      <text:p text:style-name="P114"><text:span text:style-name="T115"><draw:custom-shape svg:x="1.50556in" svg:y="0.10417in" svg:width="2.81528in" svg:height="0.72778in" draw:z-index="251659264" draw:id="id0" draw:style-name="a0" draw:name="直線圖說文字 2 2" text:anchor-type="paragraph"><svg:title/><svg:desc/><text:p text:style-name="P116">年級請以升上108學年之年級</text:p><text:p text:style-name="P117">填寫，如110級請填寫三年級</text:p><text:p text:style-name="P118"/><draw:enhanced-geometry draw:path-stretchpoint-x="21600" draw:path-stretchpoint-y="21600" draw:type="non-primitive" svg:viewBox="0 0 21600 21600" draw:enhanced-path="M ?f7 ?f7 L ?f16 ?f7 ?f16 ?f17 ?f7 ?f17 Z N F M ?f35 ?f34 L ?f37 ?f36 ?f39 ?f38 N" draw:text-areas="?f7 ?f7 ?f16 ?f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528"/><draw:equation draw:name="f9" draw:formula="0 - 2500"/><draw:equation draw:name="f10" draw:formula="25417"/><draw:equation draw:name="f11" draw:formula="0 - 11111"/><draw:equation draw:name="f12" draw:formula="0 - 77722"/><draw:equation draw:name="f13" draw:formula="0 - 18774"/><draw:equation draw:name="f14" draw:formula="21600 * ?f5"/><draw:equation draw:name="f15" draw:formula="21600 * ?f4"/><draw:equation draw:name="f16" draw:formula="?f14 / ?f6"/><draw:equation draw:name="f17" draw:formula="?f15 / ?f6"/><draw:equation draw:name="f18" draw:formula="?f17 - ?f7"/><draw:equation draw:name="f19" draw:formula="?f16 - ?f7"/><draw:equation draw:name="f20" draw:formula="min(?f19, ?f18)"/><draw:equation draw:name="f21" draw:formula="?f20 / 21600"/><draw:equation draw:name="f22" draw:formula="?f9 / ?f21"/><draw:equation draw:name="f23" draw:formula="?f8 / ?f21"/><draw:equation draw:name="f24" draw:formula="?f11 / ?f21"/><draw:equation draw:name="f25" draw:formula="?f10 / ?f21"/><draw:equation draw:name="f26" draw:formula="?f13 / ?f21"/><draw:equation draw:name="f27" draw:formula="?f12 / ?f21"/><draw:equation draw:name="f28" draw:formula="?f18 * ?f23"/><draw:equation draw:name="f29" draw:formula="?f19 * ?f22"/><draw:equation draw:name="f30" draw:formula="?f18 * ?f25"/><draw:equation draw:name="f31" draw:formula="?f19 * ?f24"/><draw:equation draw:name="f32" draw:formula="?f18 * ?f27"/><draw:equation draw:name="f33" draw:formula="?f19 * ?f26"/><draw:equation draw:name="f34" draw:formula="?f28 / 100000"/><draw:equation draw:name="f35" draw:formula="?f29 / 100000"/><draw:equation draw:name="f36" draw:formula="?f30 / 100000"/><draw:equation draw:name="f37" draw:formula="?f31 / 100000"/><draw:equation draw:name="f38" draw:formula="?f32 / 100000"/><draw:equation draw:name="f39" draw:formula="?f33 / 100000"/></draw:enhanced-geometry></draw:custom-shape></text:span><text:span text:style-name="T119">注意事項</text:span><text:span text:style-name="T120">:</text:span></text:p>
      <text:p text:style-name="P121"/>
      <text:p text:style-name="P122"/>
      <text:list text:style-name="LFO1" text:continue-numbering="true">
        <text:list-item>
          <text:p text:style-name="P123"><text:span text:style-name="T124">限有床位同學填寫本單，</text:span><text:span text:style-name="T125">並由班代於</text:span><text:span text:style-name="T126">108</text:span><text:span text:style-name="T127">年</text:span><text:span text:style-name="T128">4</text:span><text:span text:style-name="T129">月</text:span><text:span text:style-name="T130">11-12</text:span><text:span text:style-name="T131">日</text:span><text:span text:style-name="T132">彙</text:span><text:span text:style-name="T133">送住宿組</text:span><text:span text:style-name="T134">(</text:span><text:span text:style-name="T135">逾期不受理</text:span><text:span text:style-name="T136">)</text:span><text:span text:style-name="T137">。等待候補床位同學請勿填寫此單。</text:span></text:p>
        </text:list-item>
        <text:list-item>
          <text:p text:style-name="P138">獲配寢室由住宿組排定，不需填寫；未繳交組合名單同學一律由住宿組排定。</text:p>
        </text:list-item>
        <text:list-item>
          <text:p text:style-name="P139">★七舍及八舍樓長室友限填保障床位人員，未能組合者安排與新生同寢。</text:p>
        </text:list-item>
        <text:list-item>
          <text:p text:style-name="P140">大學部抽中床位之男同學，一律分配五舍，保障床位同學優先分配八舍。抽中床位男同學若和保障床位男同學共同填寫組合名單，以分配五舍為原則。</text:p>
        </text:list-item>
        <text:list-item>
          <text:p text:style-name="P141"><text:span text:style-name="T142">五舍室友組合名單以三人一組為原則，並請於備註欄勾選床位類別。五舍外，室友組合名單以二人或四人一組為原則，凡填寫三人的組合名單，一律隨機拆散，當事人不得有異議。</text:span></text:p>
        </text:list-item>
        <text:list-item>
          <text:p text:style-name="P143">填寫時，請字跡端正，內容可辨識。</text:p>
        </text:list-item>
        <text:list-item>
          <text:p text:style-name="P144"><text:span text:style-name="T145">宿舍樓長請於備註欄註記宿舍別及樓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03-28T07:29:00Z</meta:creation-date>
    <dc:date>2019-03-28T07:2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