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9819in" fo:text-indent="0.1111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5" style:family="table-column">
      <style:table-column-properties style:column-width="0.95in"/>
    </style:style>
    <style:style style:name="TableColumn6" style:family="table-column">
      <style:table-column-properties style:column-width="5.8in"/>
    </style:style>
    <style:style style:name="Table4" style:family="table">
      <style:table-properties style:width="6.75in" fo:margin-left="0in" table:align="center"/>
    </style:style>
    <style:style style:name="TableRow7" style:family="table-row">
      <style:table-row-properties style:min-row-height="0.6104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 style:font-weight-complex="bold" fo:color="#000000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" style:family="table-row">
      <style:table-row-properties style:min-row-height="0.621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style:font-weight-complex="bold" fo:color="#000000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left="-0.025in" fo:text-indent="0.011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20" style:family="table-row">
      <style:table-row-properties style:min-row-height="0.615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style:font-weight-complex="bold" fo:color="#000000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left="-0.125in" fo:text-indent="0.11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0pt"/>
    </style:style>
    <style:style style:name="TableRow25" style:family="table-row">
      <style:table-row-properties style:min-row-height="0.36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list-style-name="LFO3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list-style-name="LFO3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list-style-name="LFO3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list-style-name="LFO3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777in" fo:margin-left="0.8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777in" fo:margin-left="0.8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list-style-name="LFO1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/>
    </style:style>
    <style:style style:name="TableRow45" style:family="table-row">
      <style:table-row-properties style:min-row-height="0.36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ableRow56" style:family="table-row">
      <style:table-row-properties style:min-row-height="0.654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58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宿舍幹部甄選</text:span><text:span text:style-name="T3">作業程序說明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目編號</text:p>
          </table:table-cell>
          <table:table-cell table:style-name="TableCell10">
            <text:p text:style-name="P11"><text:span text:style-name="T12">D0402</text:span></text:p>
          </table:table-cell>
        </table:table-row>
        <table:table-row table:style-name="TableRow13">
          <table:table-cell table:style-name="TableCell14">
            <text:p text:style-name="P15">項目名稱</text:p>
          </table:table-cell>
          <table:table-cell table:style-name="TableCell16">
            <text:p text:style-name="P17"><text:span text:style-name="T18">宿舍幹部甄選</text:span><text:span text:style-name="T19">作業</text:span></text:p>
          </table:table-cell>
        </table:table-row>
        <table:table-row table:style-name="TableRow20">
          <table:table-cell table:style-name="TableCell21">
            <text:p text:style-name="P22">承辦單位</text:p>
          </table:table-cell>
          <table:table-cell table:style-name="TableCell23">
            <text:p text:style-name="P24">學務處住宿組</text:p>
          </table:table-cell>
        </table:table-row>
        <table:table-row table:style-name="TableRow25">
          <table:table-cell table:style-name="TableCell26">
            <text:p text:style-name="P27"><text:span text:style-name="T28">作業程序說明</text:span></text:p>
          </table:table-cell>
          <table:table-cell table:style-name="TableCell29">
            <text:list text:style-name="LFO1" text:continue-numbering="true">
              <text:list-item>
                <text:p text:style-name="P30">業務承辦人規劃宿舍幹部甄選相關事宜。</text:p>
              </text:list-item>
            </text:list>
            <text:list text:style-name="LFO3" text:continue-numbering="true">
              <text:list-item>
                <text:p text:style-name="P31">各宿舍遴選名額。</text:p>
              </text:list-item>
              <text:list-item>
                <text:p text:style-name="P32">遴選作業時程。</text:p>
              </text:list-item>
              <text:list-item>
                <text:p text:style-name="P33">甄選活動預告宣傳單。</text:p>
              </text:list-item>
              <text:list-item>
                <text:p text:style-name="P34">製作甄選宣傳海報。</text:p>
              </text:list-item>
            </text:list>
            <text:list text:style-name="LFO1" text:continue-numbering="true">
              <text:list-item>
                <text:p text:style-name="P35">業務承辦人於甄選開始前1週，公告宿舍幹部甄選相關事宜，具有擔任宿舍幹部意願且符合資格的同學，可至住宿服務組網頁下載「宿舍幹部遴選申請暨審查評分表」。</text:p>
              </text:list-item>
              <text:list-item>
                <text:p text:style-name="P36">填妥「宿舍幹部遴選申請暨審查評分表」，並檢附相關證明文件，依公告作業時程向住宿服務組報名。</text:p>
              </text:list-item>
              <text:list-item>
                <text:p text:style-name="P37">(一)總幹事遴選：</text:p>
              </text:list-item>
            </text:list>
            <text:p text:style-name="P38">由住宿服務組審查書面資料及面試，擇優錄取。</text:p>
            <text:p text:style-name="P39"><text:s text:c="5"/>(二)副總幹事及樓長遴選：</text:p>
            <text:p text:style-name="P40"><text:span text:style-name="T41">由住宿服務組初審書面資料，</text:span><text:span text:style-name="T42">並由新任總幹事邀請現任宿舍幹部會同審查書面資料並面談後，擇優錄取</text:span><text:span text:style-name="T43">。</text:span></text:p>
            <text:list text:style-name="LFO1" text:continue-numbering="true">
              <text:list-item>
                <text:p text:style-name="P44">將遴選結果陳報學務長核定並公告，新任幹部於次學年就任。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控制重點</text:p>
          </table:table-cell>
          <table:table-cell table:style-name="TableCell48">
            <text:p text:style-name="P49">1.業務承辦人規劃宿舍幹部甄選相關事宜後公告週知<text:s/></text:p>
            <text:p text:style-name="P50">2.申請人於規定時限內申請並檢附相關證明文件。</text:p>
            <text:p text:style-name="P51">3.業務承辦人依作業時程辦理面試事宜。</text:p>
            <text:p text:style-name="P52"><text:span text:style-name="T53">4</text:span><text:span text:style-name="T54">.</text:span><text:span text:style-name="T55">遴選結果陳核後公告。</text:span></text:p>
          </table:table-cell>
        </table:table-row>
        <table:table-row table:style-name="TableRow56">
          <table:table-cell table:style-name="TableCell57">
            <text:p text:style-name="P58">法令依據</text:p>
          </table:table-cell>
          <table:table-cell table:style-name="TableCell59">
            <text:p text:style-name="P60">國立彰化師範大學學生宿舍生活促進會實施規定。<text:line-break/>國立彰化師範大學宿舍幹部遴選與考核實施規定。</text:p>
          </table:table-cell>
        </table:table-row>
        <table:table-row table:style-name="TableRow61">
          <table:table-cell table:style-name="TableCell62">
            <text:p text:style-name="P63">使用表單</text:p>
          </table:table-cell>
          <table:table-cell table:style-name="TableCell64">
            <text:p text:style-name="P65">宿舍幹部遴選申請暨審查評分表。<text:line-break/>國立彰化師範大學○學年度宿舍幹部名單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流程標題1" style:display-name="流程標題1" style:family="paragraph" style:parent-style-name="內文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流程標題1字元" style:display-name="流程標題1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18-01-18T03:21:00Z</meta:creation-date>
    <dc:date>2023-02-01T08:34:00Z</dc:date>
    <meta:template xlink:href="Normal.dotm" xlink:type="simple"/>
    <meta:editing-cycles>3</meta:editing-cycles>
    <meta:editing-duration>PT2520S</meta:editing-duration>
    <meta:document-statistic meta:page-count="1" meta:paragraph-count="1" meta:word-count="82" meta:character-count="549" meta:row-count="3" meta:non-whitespace-character-count="468"/>
  </office:meta>
</office:document-meta>
</file>