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in" table:align="center"/>
    </style:style>
    <style:style style:name="TableRow7" style:family="table-row">
      <style:table-row-properties style:min-row-height="0.610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Row13" style:family="table-row">
      <style:table-row-properties style:min-row-height="0.621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-0.025in" fo:text-indent="0.0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18" style:family="table-row">
      <style:table-row-properties style:min-row-height="0.615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3" style:family="table-row">
      <style:table-row-properties style:min-row-height="0.36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 fo:margin-left="0.363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6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text-properties fo:color="#000000"/>
    </style:style>
    <style:style style:name="P60" style:parent-style-name="流程標題1" style:family="paragraph">
      <style:paragraph-properties fo:text-align="start"/>
      <style:text-properties fo:color="#000000"/>
    </style:style>
    <style:style style:name="P61" style:parent-style-name="內文" style:family="paragraph">
      <style:text-properties fo:color="#000000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宿舍修繕</text:span><text:span text:style-name="T3">作業程序說明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<text:span text:style-name="T12">D0403</text:span></text:p>
          </table:table-cell>
        </table:table-row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宿舍修繕作業</text:p>
          </table:table-cell>
        </table:table-row>
        <table:table-row table:style-name="TableRow18">
          <table:table-cell table:style-name="TableCell19">
            <text:p text:style-name="P20">承辦單位</text:p>
          </table:table-cell>
          <table:table-cell table:style-name="TableCell21">
            <text:p text:style-name="P22">學務處住宿服務組</text:p>
          </table:table-cell>
        </table:table-row>
        <table:table-row table:style-name="TableRow23">
          <table:table-cell table:style-name="TableCell24">
            <text:p text:style-name="P25">作業程序說明</text:p>
            <text:p text:style-name="P26"/>
          </table:table-cell>
          <table:table-cell table:style-name="TableCell27">
            <text:p text:style-name="P28"><text:span text:style-name="T29">一、宿舍幹部自行發現，或接獲通報修繕案件時，應填寫</text:span><text:span text:style-name="T30">「宿舍線上修繕系統」</text:span><text:span text:style-name="T31">，如緊急案件可先打電話通知住宿組處理。</text:span></text:p>
            <text:p text:style-name="P32">二、業務承辦人彙整線上報修資料後，將報修模糊案件先挑出詢問同學再分派予廠商或轉至相關單位。</text:p>
            <text:p text:style-name="P33">三、住宿同學將待修繕之設備貼上指示單並將環境整理乾淨，使廠商能正確且快速的修繕。</text:p>
            <text:p text:style-name="P34"><text:span text:style-name="T35">四、廠商到校修繕，住宿組協助開門並將修繕結果告知同學。（同學不在寢室將貼單告知）。</text:span></text:p>
          </table:table-cell>
        </table:table-row>
        <table:table-row table:style-name="TableRow36">
          <table:table-cell table:style-name="TableCell37">
            <text:p text:style-name="P38">控制重點</text:p>
          </table:table-cell>
          <table:table-cell table:style-name="TableCell39">
            <text:p text:style-name="P40"><text:span text:style-name="T41">一、特殊修繕案件通知：</text:span><text:span text:style-name="T42">業務承辦人員與廠商確認修繕日期，並通知申報同學時間及注意事項。</text:span></text:p>
            <text:p text:style-name="P43"><text:span text:style-name="T44">二、</text:span><text:span text:style-name="T45">建檔：</text:span><text:span text:style-name="T46">將修繕完成案件整理建檔，供同學查看。</text:span></text:p>
          </table:table-cell>
        </table:table-row>
        <table:table-row table:style-name="TableRow47">
          <table:table-cell table:style-name="TableCell48">
            <text:p text:style-name="P49">法令依據</text:p>
          </table:table-cell>
          <table:table-cell table:style-name="TableCell50">
            <text:p text:style-name="P51">無</text:p>
          </table:table-cell>
        </table:table-row>
        <table:table-row table:style-name="TableRow52">
          <table:table-cell table:style-name="TableCell53">
            <text:p text:style-name="P54">使用表單</text:p>
          </table:table-cell>
          <table:table-cell table:style-name="TableCell55">
            <text:p text:style-name="P56"><text:span text:style-name="T57">宿舍線上修繕系統</text:span><text:span text:style-name="T58">。</text:span>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21:00Z</meta:creation-date>
    <dc:date>2018-01-18T03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