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95in"/>
    </style:style>
    <style:style style:name="TableColumn7" style:family="table-column">
      <style:table-column-properties style:column-width="5.8in"/>
    </style:style>
    <style:style style:name="Table5" style:family="table">
      <style:table-properties style:width="6.75in" fo:margin-left="0in" table:align="center"/>
    </style:style>
    <style:style style:name="TableRow8" style:family="table-row">
      <style:table-row-properties style:min-row-height="0.610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Row14" style:family="table-row">
      <style:table-row-properties style:min-row-height="0.62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-0.025in" fo:text-indent="0.0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19" style:family="table-row">
      <style:table-row-properties style:min-row-height="0.6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-0.125in" fo:text-indent="0.1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24" style:family="table-row">
      <style:table-row-properties style:min-row-height="0.3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777in" fo:margin-left="0.363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text-properties fo:color="#000000"/>
    </style:style>
    <style:style style:name="P61" style:parent-style-name="流程標題1" style:family="paragraph">
      <style:paragraph-properties fo:text-align="start"/>
      <style:text-properties fo:color="#000000"/>
    </style:style>
    <style:style style:name="P62" style:parent-style-name="內文" style:family="paragraph">
      <style:text-properties fo:color="#000000"/>
    </style:style>
    <style:style style:name="P63" style:parent-style-name="內文" style:family="paragraph">
      <style:text-properties fo:color="#000000"/>
    </style:style>
    <style:style style:name="P6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學生</text:span><text:span text:style-name="T3">宿舍修繕</text:span><text:span text:style-name="T4">作業程序說明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編號</text:p>
          </table:table-cell>
          <table:table-cell table:style-name="TableCell11">
            <text:p text:style-name="P12"><text:span text:style-name="T13">D0403</text:span></text:p>
          </table:table-cell>
        </table:table-row>
        <table:table-row table:style-name="TableRow14">
          <table:table-cell table:style-name="TableCell15">
            <text:p text:style-name="P16">項目名稱</text:p>
          </table:table-cell>
          <table:table-cell table:style-name="TableCell17">
            <text:p text:style-name="P18">學生宿舍修繕作業</text:p>
          </table:table-cell>
        </table:table-row>
        <table:table-row table:style-name="TableRow19">
          <table:table-cell table:style-name="TableCell20">
            <text:p text:style-name="P21">承辦單位</text:p>
          </table:table-cell>
          <table:table-cell table:style-name="TableCell22">
            <text:p text:style-name="P23">學務處住宿服務組</text:p>
          </table:table-cell>
        </table:table-row>
        <table:table-row table:style-name="TableRow24">
          <table:table-cell table:style-name="TableCell25">
            <text:p text:style-name="P26">作業程序說明</text:p>
            <text:p text:style-name="P27"/>
          </table:table-cell>
          <table:table-cell table:style-name="TableCell28">
            <text:p text:style-name="P29"><text:span text:style-name="T30">一、宿舍幹部自行發現或接獲居民通報損壞案件後，應至</text:span><text:span text:style-name="T31">「學生宿舍線上修繕系統」填單</text:span><text:span text:style-name="T32">，緊急案件可先通知住宿組知悉。</text:span></text:p>
            <text:p text:style-name="P33">二、住宿組承辦人彙整線上報修資料後，簡易修繕由住宿組同仁自行維修，其餘分派予廠商維修。</text:p>
            <text:p text:style-name="P34">三、住宿組通知宿舍幹部轉知居民務必將個人財務及周邊環境妥善整理，俾利廠商修繕及避免衍生修繕糾紛。</text:p>
            <text:p text:style-name="P35">四、(進德校區學生宿舍)廠商修繕前先至住宿組登記借用宿舍門禁卡及寢室鑰匙。(寶山校區學生宿舍)廠商修繕前先至寶山警衛室登記借用宿舍門禁卡、寢室鑰匙及背心。俾利住宿組掌握廠商施工動向。</text:p>
            <text:p text:style-name="P36"><text:span text:style-name="T37">五、維修確認後，各舍負責同仁應上系統將案件更改為已完成。</text:span></text:p>
          </table:table-cell>
        </table:table-row>
        <table:table-row table:style-name="TableRow38">
          <table:table-cell table:style-name="TableCell39">
            <text:p text:style-name="P40">控制重點</text:p>
          </table:table-cell>
          <table:table-cell table:style-name="TableCell41">
            <text:p text:style-name="P42"><text:span text:style-name="T43">一、</text:span><text:span text:style-name="T44">掌握學生宿舍設備使用狀況。</text:span></text:p>
            <text:p text:style-name="P45"><text:span text:style-name="T46">二、追蹤修繕進度。</text:span></text:p>
          </table:table-cell>
        </table:table-row>
        <table:table-row table:style-name="TableRow47">
          <table:table-cell table:style-name="TableCell48">
            <text:p text:style-name="P49">法令依據</text:p>
          </table:table-cell>
          <table:table-cell table:style-name="TableCell50">
            <text:p text:style-name="P51">無</text:p>
          </table:table-cell>
        </table:table-row>
        <table:table-row table:style-name="TableRow52">
          <table:table-cell table:style-name="TableCell53">
            <text:p text:style-name="P54">使用表單</text:p>
          </table:table-cell>
          <table:table-cell table:style-name="TableCell55">
            <text:p text:style-name="P56"><text:span text:style-name="T57">學生宿舍</text:span><text:span text:style-name="T58">線上</text:span><text:span text:style-name="T59">修繕系統。</text:span>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1-31T03:47:00Z</meta:creation-date>
    <dc:date>2023-01-31T07:42:00Z</dc:date>
    <meta:template xlink:href="Normal" xlink:type="simple"/>
    <meta:editing-cycles>6</meta:editing-cycles>
    <meta:editing-duration>PT14040S</meta:editing-duration>
    <meta:document-statistic meta:page-count="1" meta:paragraph-count="1" meta:word-count="59" meta:character-count="397" meta:row-count="2" meta:non-whitespace-character-count="339"/>
  </office:meta>
</office:document-meta>
</file>