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font-size-complex="13pt"/>
    </style:style>
    <style:style style:name="T6" style:parent-style-name="預設段落字型" style:family="text">
      <style:text-properties style:font-name-asian="標楷體" fo:color="#000000" style:font-size-complex="13pt"/>
    </style:style>
    <style:style style:name="P7" style:parent-style-name="內文" style:family="paragraph">
      <style:text-properties style:font-name-asian="標楷體" fo:color="#000000" style:font-size-complex="13pt"/>
    </style:style>
    <style:style style:name="P8" style:parent-style-name="內文" style:family="paragraph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3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P16" style:parent-style-name="內文" style:family="paragraph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6708613"/><text:bookmark-start text:name="_Toc267300115"/><text:bookmark-start text:name="_Toc267396180"/><text:span text:style-name="T2">宿舍幹部甄選之作業流程</text:span><text:bookmark-end text:name="_Toc266708613"/><text:bookmark-end text:name="_Toc267300115"/><text:bookmark-end text:name="_Toc267396180"/><text:span text:style-name="T3">(</text:span><text:span text:style-name="T4">D0402)</text:span></text:p>
      <text:p text:style-name="內文"><text:span text:style-name="T5">申請對象：</text:span><text:span text:style-name="T6"><text:s/></text:span></text:p>
      <text:p text:style-name="P7">一、工作項目：宿舍幹部甄選</text:p>
      <text:p text:style-name="P8">二、主辦單位：學生事務處(住宿服務組)</text:p>
      <text:p text:style-name="內文"><text:span text:style-name="T9">三、申請對象：</text:span><text:span text:style-name="T10">本校符合幹部甄選資格之同學，均可申請參加甄選</text:span></text:p>
      <text:p text:style-name="內文"><text:span text:style-name="T11">四、執行日期：每年</text:span><text:span text:style-name="T12">3</text:span><text:span text:style-name="T13">、</text:span><text:span text:style-name="T14">4</text:span><text:span text:style-name="T15">月</text:span></text:p>
      <text:p text:style-name="P16"/>
      <text:p text:style-name="內文"><text:span text:style-name="T17"><draw:frame draw:z-index="0" draw:id="id0" draw:style-name="a0" draw:name="Object 10" text:anchor-type="as-char" svg:x="0in" svg:y="0in" svg:width="5.34028in" svg:height="7.0902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1-18T03:21:00Z</meta:creation-date>
    <dc:date>2023-02-01T08:41:00Z</dc:date>
    <meta:template xlink:href="Normal.dotm" xlink:type="simple"/>
    <meta:editing-cycles>5</meta:editing-cycles>
    <meta:editing-duration>PT7620S</meta:editing-duration>
    <meta:document-statistic meta:page-count="1" meta:paragraph-count="1" meta:word-count="20" meta:character-count="133" meta:row-count="1" meta:non-whitespace-character-count="114"/>
  </office:meta>
</office:document-meta>
</file>