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5.8in"/>
    </style:style>
    <style:style style:name="Table6" style:family="table">
      <style:table-properties style:width="6.75in" fo:margin-left="0in" table:align="center"/>
    </style:style>
    <style:style style:name="TableRow9" style:family="table-row">
      <style:table-row-properties style:min-row-height="0.610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70C0" fo:font-size="14pt" style:font-size-asian="14pt" style:font-size-complex="11pt"/>
    </style:style>
    <style:style style:name="TableRow15" style:family="table-row">
      <style:table-row-properties style:min-row-height="0.62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25in" fo:text-indent="0.0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125in" fo:text-indent="0.11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99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9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0.3333in">
        <style:tab-stops/>
      </style:paragraph-properties>
      <style:text-properties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校</text:span><text:span text:style-name="T3">外賃居生訪視</text:span><text:span text:style-name="T4">作業程</text:span><text:span text:style-name="T5">序說明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P13"><text:span text:style-name="T14">D0404</text:span></text:p>
          </table:table-cell>
        </table:table-row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<text:span text:style-name="T20">校外賃居生訪視</text:span>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學務處住宿服務組</text:p>
          </table:table-cell>
        </table:table-row>
        <table:table-row table:style-name="TableRow26">
          <table:table-cell table:style-name="TableCell27">
            <text:p text:style-name="P28"><text:span text:style-name="T29">作業程序說明</text:span></text:p>
          </table:table-cell>
          <table:table-cell table:style-name="TableCell30">
            <text:p text:style-name="P31">一、業務承辦人員於每學年度第一學期中發函各系，由各系轉請各<text:s/></text:p>
            <text:p text:style-name="P32"><text:s text:c="4"/>班班代詳實調查賃居學生相關資料，並依期限擲復住宿服務<text:s/></text:p>
            <text:p text:style-name="P33"><text:s text:c="4"/>組。</text:p>
            <text:p text:style-name="P34">二、由導師輔導班級校外賃居學生填寫「賃居處所安全自主檢核</text:p>
            <text:p text:style-name="P35"><text:s text:c="4"/>表」，於期限內擲覆住宿服務組，並運用課餘時機宣導防災安</text:p>
            <text:p text:style-name="P36"><text:s text:c="4"/>全觀念，使學生瞭解居住安全之重要性。</text:p>
            <text:p text:style-name="P37">三、業務承辦人員於彙整紀錄後，持續追蹤處理賃居學生反映問</text:p>
            <text:p text:style-name="P38"><text:s text:c="4"/>題，屬需追蹤輔導改進者，視實際需求邀請導師會同進行。</text:p>
          </table:table-cell>
        </table:table-row>
        <table:table-row table:style-name="TableRow39">
          <table:table-cell table:style-name="TableCell40">
            <text:p text:style-name="P41">控制重點</text:p>
          </table:table-cell>
          <table:table-cell table:style-name="TableCell42">
            <text:p text:style-name="P43">一、各班班代應確實將賃居學生名冊調查表交由賃居學生詳實填</text:p>
            <text:p text:style-name="P44"><text:s text:c="4"/>寫，並依限交回住宿服務組。</text:p>
            <text:p text:style-name="P45"><text:span text:style-name="T46">二、業務承辦人針對需改進者，持續追蹤並視需要與各班導師進行</text:span></text:p>
            <text:p text:style-name="P47"><text:s text:c="3"/><text:s/>實地訪視。</text:p>
          </table:table-cell>
        </table:table-row>
        <table:table-row table:style-name="TableRow48">
          <table:table-cell table:style-name="TableCell49">
            <text:p text:style-name="P50">法令依據</text:p>
          </table:table-cell>
          <table:table-cell table:style-name="TableCell51">
            <text:p text:style-name="P52"><text:span text:style-name="T53">國立彰化師範大學推動學生校外賃居安全暨服務工作具體作為</text:span></text:p>
          </table:table-cell>
        </table:table-row>
        <table:table-row table:style-name="TableRow54">
          <table:table-cell table:style-name="TableCell55">
            <text:p text:style-name="P56">使用表單</text:p>
          </table:table-cell>
          <table:table-cell table:style-name="TableCell57">
            <text:p text:style-name="P58"><text:span text:style-name="T59">一、國立師範大學</text:span><text:span text:style-name="T60">OOO</text:span><text:span text:style-name="T61">學年度校外賃居調查名冊（線上查詢）。</text:span></text:p>
            <text:p text:style-name="P62"><text:span text:style-name="T63">二、國立彰化師範大學學生校外賃居處所安全自主檢核表。</text:span></text:p>
          </table:table-cell>
        </table:table-row>
      </table:table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08T01:27:00Z</meta:creation-date>
    <dc:date>2023-02-08T01:27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