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流程標題1" style:master-page-name="MP0" style:family="paragraph">
      <style:paragraph-properties fo:break-before="page" fo:margin-left="-0.0013in" fo:text-indent="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margin-left="-0.0013in" fo:text-indent="0.2215in">
        <style:tab-stops/>
      </style:paragraph-properties>
      <style:text-properties style:font-name-asian="標楷體" fo:color="#000000" style:font-size-complex="13pt"/>
    </style:style>
    <style:style style:name="P6" style:parent-style-name="內文" style:family="paragraph">
      <style:paragraph-properties fo:margin-left="-0.0013in" fo:text-indent="0.2215in">
        <style:tab-stops/>
      </style:paragraph-properties>
      <style:text-properties style:font-name-asian="標楷體" fo:color="#000000" style:font-size-complex="14pt"/>
    </style:style>
    <style:style style:name="P7" style:parent-style-name="內文" style:family="paragraph">
      <style:paragraph-properties fo:margin-left="-0.0013in" fo:text-indent="0.2215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3pt"/>
    </style:style>
    <style:style style:name="T10" style:parent-style-name="預設段落字型" style:family="text">
      <style:text-properties style:font-name-asian="標楷體" fo:color="#000000" style:font-size-complex="13pt"/>
    </style:style>
    <style:style style:name="T11" style:parent-style-name="預設段落字型" style:family="text">
      <style:text-properties style:font-name-asian="標楷體" fo:color="#000000" style:font-size-complex="13pt"/>
    </style:style>
    <style:style style:name="T12" style:parent-style-name="預設段落字型" style:family="text">
      <style:text-properties style:font-name-asian="標楷體" fo:color="#000000" style:font-size-complex="13pt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P14" style:parent-style-name="內文" style:family="paragraph">
      <style:paragraph-properties fo:margin-left="-0.0013in" fo:text-indent="0.2215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P20" style:parent-style-name="內文" style:family="paragraph">
      <style:paragraph-properties fo:margin-left="-0.2215in" fo:text-indent="-0.6631in">
        <style:tab-stops/>
      </style:paragraph-properties>
      <style:text-properties style:font-name-asian="標楷體" style:font-size-complex="14pt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流程標題1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anguage="zh" fo:country="TW"/>
    </style:style>
    <style:style style:name="T35" style:parent-style-name="預設段落字型" style:family="text">
      <style:text-properties style:font-name="標楷體" style:font-name-asian="標楷體" fo:language="zh" fo:country="TW"/>
    </style:style>
    <style:style style:name="T36" style:parent-style-name="預設段落字型" style:family="text">
      <style:text-properties style:font-name="標楷體" style:font-name-asian="標楷體" fo:language="zh" fo:country="TW"/>
    </style:style>
    <style:style style:name="T37" style:parent-style-name="預設段落字型" style:family="text">
      <style:text-properties style:font-name="標楷體" style:font-name-asian="標楷體" fo:language="zh" fo:country="TW"/>
    </style:style>
    <style:style style:name="T38" style:parent-style-name="預設段落字型" style:family="text">
      <style:text-properties style:font-name="標楷體" style:font-name-asian="標楷體" fo:language="zh" fo:country="TW"/>
    </style:style>
    <style:style style:name="T39" style:parent-style-name="預設段落字型" style:family="text">
      <style:text-properties style:font-name="標楷體" style:font-name-asian="標楷體" fo:language="zh" fo:country="TW"/>
    </style:style>
    <style:style style:name="T40" style:parent-style-name="預設段落字型" style:family="text">
      <style:text-properties style:font-name="標楷體" style:font-name-asian="標楷體" fo:language="zh" fo:country="TW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389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389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校外賃居</text:span><text:span text:style-name="T3">學生輔導訪視作業流程</text:span><text:span text:style-name="T4">(D0404)<text:s/></text:span></text:p>
      <text:p text:style-name="P5">一、工作項目：校外賃居生訪視</text:p>
      <text:p text:style-name="P6">二、主辦單位：學生事務處(住宿服務組)</text:p>
      <text:p text:style-name="P7"><text:span text:style-name="T8">三、申請對象：</text:span><text:span text:style-name="T9">各系</text:span><text:span text:style-name="T10">(</text:span><text:span text:style-name="T11">班</text:span><text:span text:style-name="T12">)</text:span><text:span text:style-name="T13">、導師及學務處同仁</text:span></text:p>
      <text:p text:style-name="P14"><text:span text:style-name="T15">四、執行日期：每年</text:span><text:span text:style-name="T16">10</text:span><text:span text:style-name="T17">月至翌年</text:span><text:span text:style-name="T18">4</text:span><text:span text:style-name="T19">月下旬</text:span></text:p>
      <text:p text:style-name="P20"/>
      <text:p text:style-name="內文"><draw:frame draw:z-index="251667456" draw:id="id0" draw:style-name="a0" draw:name="Text Box 303" text:anchor-type="paragraph" svg:x="2.59792in" svg:y="0.12917in" svg:width="1.53542in" svg:height="0.85764in" style:rel-width="scale" style:rel-height="scale"><draw:text-box><text:p text:style-name="P21">住宿服務組發函各系，請各班班代調查賃居生資料</text:p><text:p text:style-name="內文"/></draw:text-box><svg:title/><svg:desc/></draw:frame><text:span text:style-name="T22"><draw:custom-shape svg:x="2.10208in" svg:y="0.07569in" svg:width="2.48681in" svg:height="0.98264in" draw:z-index="251666432" draw:id="id1" draw:style-name="a1" draw:name="AutoShape 302" text:anchor-type="paragraph"><svg:title/><svg:desc/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text:span text:style-name="T23"><draw:connector draw:type="line" svg:x1="8.39444in" svg:y1="1.09375in" svg:x2="8.39444in" svg:y2="1.22778in" draw:z-index="251659264" draw:id="id2" draw:style-name="a3" draw:name="AutoShape 2" text:anchor-type="paragraph"><svg:title/><svg:desc/></draw:connector></text:span></text:p>
      <text:p text:style-name="P24"/>
      <text:p text:style-name="流程標題1"><draw:connector draw:type="line" svg:x1="3.28205in" svg:y1="0.30956in" svg:x2="3.28205in" svg:y2="1.01234in" draw:z-index="251670528" draw:id="id3" draw:style-name="a5" draw:name="直線單箭頭接點 12" text:anchor-type="paragraph"><svg:title/><svg:desc/></draw:connector></text:p>
      <text:p text:style-name="內文"/>
      <text:p text:style-name="內文"/>
      <text:p text:style-name="內文"><draw:frame draw:z-index="251660288" draw:id="id4" draw:style-name="a6" draw:name="Text Box 4" text:anchor-type="paragraph" svg:x="2.07933in" svg:y="0.03622in" svg:width="2.65417in" svg:height="0.62639in" style:rel-width="scale" style:rel-height="scale"><draw:text-box><text:p text:style-name="P25">詳實調查賃居生資料，依限繳回住宿服務組</text:p></draw:text-box><svg:title/><svg:desc/></draw:frame></text:p>
      <text:p text:style-name="內文"/>
      <text:p text:style-name="內文"><draw:frame draw:z-index="251662336" draw:id="id5" draw:style-name="a7" draw:name="Text Box 10" text:anchor-type="paragraph" svg:x="2.07933in" svg:y="0.15609in" svg:width="2.65417in" svg:height="0.36042in" style:rel-width="scale" style:rel-height="scale"><draw:text-box><text:p text:style-name="P26">各班班代</text:p></draw:text-box><svg:title/><svg:desc/></draw:frame></text:p>
      <text:p text:style-name="內文"/>
      <text:p text:style-name="內文"><draw:connector draw:type="line" svg:x1="3.28205in" svg:y1="0.01998in" svg:x2="3.28205in" svg:y2="0.63387in" draw:z-index="251671552" draw:id="id6" draw:style-name="a9" draw:name="直線單箭頭接點 15" text:anchor-type="paragraph"><svg:title/><svg:desc/></draw:connector></text:p>
      <text:p text:style-name="內文"/>
      <text:p text:style-name="內文"><draw:frame draw:z-index="251661312" draw:id="id7" draw:style-name="a10" draw:name="Text Box 7" text:anchor-type="paragraph" svg:x="2.06319in" svg:y="0.13996in" svg:width="2.63403in" svg:height="0.86042in" style:rel-width="scale" style:rel-height="scale"><draw:text-box><text:p text:style-name="P27">由導師運用課餘時機宣導防災安全觀念，使學生瞭解居住安全之重要性並輔導班級校外賃居學生填寫「賃居處所安全自主檢核」，於期限內擲覆住宿服務組。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68480" draw:id="id8" draw:style-name="a11" draw:name="Text Box 13" text:anchor-type="paragraph" svg:x="2.06875in" svg:y="0.25in" svg:width="2.62778in" svg:height="0.37014in" style:rel-width="scale" style:rel-height="scale"><draw:text-box><text:p text:style-name="P28">各班導師</text:p></draw:text-box><svg:title/><svg:desc/></draw:frame></text:p>
      <text:p text:style-name="內文"/>
      <text:p text:style-name="內文"><draw:connector draw:type="line" svg:x1="3.32051in" svg:y1="0.12083in" svg:x2="3.32051in" svg:y2="0.7875in" draw:z-index="251672576" draw:id="id9" draw:style-name="a13" draw:name="直線單箭頭接點 16" text:anchor-type="paragraph"><svg:title/><svg:desc/></draw:connector></text:p>
      <text:p text:style-name="內文"/>
      <text:p text:style-name="內文"/>
      <text:p text:style-name="內文"><draw:frame draw:z-index="251669504" draw:id="id10" draw:style-name="a14" draw:name="Text Box 15" text:anchor-type="paragraph" svg:x="2.06683in" svg:y="0.04097in" svg:width="2.65417in" svg:height="0.61042in" style:rel-width="scale" style:rel-height="scale"><draw:text-box><text:p text:style-name="P29">業務承辦人針對需改進者，持續追蹤並視需要與各班導師進行實地關懷輔導。</text:p></draw:text-box><svg:title/><svg:desc/></draw:frame></text:p>
      <text:p text:style-name="內文"><draw:frame draw:z-index="251663360" draw:id="id11" draw:style-name="a15" draw:name="Text Box 15" text:anchor-type="paragraph" svg:x="2.06336in" svg:y="0.04119in" svg:width="2.65417in" svg:height="0.61042in" style:rel-width="scale" style:rel-height="scale"><draw:text-box><text:p text:style-name="P30">業務承辦人員於彙整紀錄後，針對賃居學生反映問題，屬需追蹤</text:p></draw:text-box><svg:title/><svg:desc/></draw:frame></text:p>
      <text:p text:style-name="內文"/>
      <text:p text:style-name="內文"><draw:frame draw:z-index="251674624" draw:id="id12" draw:style-name="a16" draw:name="Text Box 16" text:anchor-type="paragraph" svg:x="2.06854in" svg:y="0.125in" svg:width="2.65764in" svg:height="0.36042in" style:rel-width="scale" style:rel-height="scale"><draw:text-box><text:p text:style-name="P31">住宿服務組與各班導師</text:p></draw:text-box><svg:title/><svg:desc/></draw:frame></text:p>
      <text:p text:style-name="內文"><draw:connector draw:type="line" svg:x1="3.32083in" svg:y1="0.19284in" svg:x2="3.33333in" svg:y2="0.73659in" draw:z-index="251673600" draw:id="id13" draw:style-name="a18" draw:name="直線單箭頭接點 19" text:anchor-type="paragraph"><svg:title/><svg:desc/></draw:connector></text:p>
      <text:p text:style-name="內文"/>
      <text:p text:style-name="P32"/>
      <text:p text:style-name="內文"><draw:frame draw:z-index="251665408" draw:id="id14" draw:style-name="a19" draw:name="Text Box 301" text:anchor-type="paragraph" svg:x="3.12153in" svg:y="0.13932in" svg:width="0.55625in" svg:height="0.3in" style:rel-width="scale" style:rel-height="scale"><draw:text-box><text:p text:style-name="內文"><text:span text:style-name="T33">完成</text:span><text:span text:style-name="T34">[</text:span><text:span text:style-name="T35">鍵入文件的引文或重點的摘要。您可以將文字方塊放在文件中的任何位置。使用</text:span><text:span text:style-name="T36"><text:s/>[</text:span><text:span text:style-name="T37">繪圖工具</text:span><text:span text:style-name="T38">]<text:s/></text:span><text:span text:style-name="T39">索引標籤以變更重要引述文字方塊的格式。</text:span><text:span text:style-name="T40">]</text:span></text:p></draw:text-box><svg:title/><svg:desc/></draw:frame><draw:custom-shape svg:x="2.70385in" svg:y="0.04931in" svg:width="1.32292in" svg:height="0.50278in" draw:z-index="251664384" draw:id="id15" draw:style-name="a20" draw:name="AutoShape 299" text:anchor-type="paragraph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7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2-08T01:04:00Z</meta:creation-date>
    <dc:date>2023-02-08T01:27:00Z</dc:date>
    <meta:template xlink:href="Normal" xlink:type="simple"/>
    <meta:editing-cycles>3</meta:editing-cycles>
    <meta:editing-duration>PT0S</meta:editing-duration>
    <meta:document-statistic meta:page-count="2" meta:paragraph-count="1" meta:word-count="21" meta:character-count="146" meta:row-count="1" meta:non-whitespace-character-count="126"/>
  </office:meta>
</office:document-meta>
</file>