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7083in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1" style:family="table" style:master-page-name="MP0">
      <style:table-properties style:width="6.625in" fo:margin-left="0in" table:align="left"/>
    </style:style>
    <style:style style:name="TableRow6" style:family="table-row">
      <style:table-row-properties style:min-row-height="0.905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text-align="center" fo:margin-top="0in" fo:margin-bottom="0in" fo:line-height="0.3055in" fo:margin-left="0.4451in" fo:text-indent="-0.3201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9" style:parent-style-name="內文Web" style:family="paragraph">
      <style:paragraph-properties fo:text-align="center" fo:margin-top="0in" fo:margin-bottom="0in" fo:line-height="0.3055in" fo:margin-left="0.4451in" fo:text-indent="-0.320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2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13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ableRow24" style:family="table-row">
      <style:table-row-properties style:min-row-height="0.268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31" style:family="table-row">
      <style:table-row-properties style:min-row-height="0.2076in"/>
    </style:style>
    <style:style style:name="P32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P37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38" style:family="table-row">
      <style:table-row-properties style:min-row-height="0.1659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color="#000000"/>
    </style:style>
    <style:style style:name="P41" style:parent-style-name="內文Web" style:family="paragraph">
      <style:paragraph-properties fo:margin-top="0in" fo:margin-bottom="0in" fo:line-height="0.3055in" fo:margin-left="-0.075in" fo:text-indent="0.0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" style:parent-style-name="內文" style:list-style-name="LFO15" style:family="paragraph">
      <style:paragraph-properties fo:line-height="0.25in"/>
      <style:text-properties style:font-name="標楷體" style:font-name-asian="標楷體" fo:color="#000000"/>
    </style:style>
    <style:style style:name="P53" style:parent-style-name="內文" style:list-style-name="LFO1" style:family="paragraph">
      <style:paragraph-properties fo:line-height="0.25in" fo:margin-left="0.375in" fo:text-indent="-0.0243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54" style:parent-style-name="內文" style:list-style-name="LFO1" style:family="paragraph">
      <style:paragraph-properties fo:line-height="0.25in" fo:margin-left="0.5in" fo:text-indent="-0.1493in">
        <style:tab-stops>
          <style:tab-stop style:type="left" style:position="-0.125in"/>
        </style:tab-stops>
      </style:paragraph-properties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" style:parent-style-name="內文" style:list-style-name="LFO15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weight-complex="bold" fo:color="#000000"/>
    </style:style>
    <style:style style:name="P66" style:parent-style-name="內文Web" style:family="paragraph">
      <style:paragraph-properties fo:margin-top="0in" fo:margin-bottom="0in" fo:line-height="0.2222in"/>
      <style:text-properties style:font-name="標楷體" style:font-name-asian="標楷體" fo:color="#000000"/>
    </style:style>
    <style:style style:name="P6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P6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P69" style:parent-style-name="內文Web" style:family="paragraph">
      <style:paragraph-properties fo:margin-top="0in" fo:margin-bottom="0in" fo:line-height="0.2222in"/>
      <style:text-properties style:font-name="標楷體" style:font-name-asian="標楷體" fo:color="#000000"/>
    </style:style>
    <style:style style:name="P7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P7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P7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79" style:family="table-row">
      <style:table-row-properties style:min-row-height="0.521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P8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Row83" style:family="table-row">
      <style:table-row-properties style:min-row-height="0.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777in" fo:text-indent="0.2083in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學務處內部控制制度作業層級自行檢查表</text:p>
            <text:p text:style-name="P9"><text:span text:style-name="T10">000</text:span><text:span text:style-name="T11">年度</text:span></text:p>
            <text:p text:style-name="P12">自行檢查單位：住宿服務組</text:p>
            <text:p text:style-name="P13"><text:span text:style-name="T14">作業類別(項目)：</text:span><text:span text:style-name="T15">校外賃居學生輔導訪視</text:span><text:span text:style-name="T16"><text:s/></text:span><text:span text:style-name="T17"><text:s text:c="5"/>檢查日期：</text:span><text:span text:style-name="T18"><text:s/>XXX<text:s/></text:span><text:span text:style-name="T19">年</text:span><text:span text:style-name="T20"><text:s/>XX</text:span><text:span text:style-name="T21">月</text:span><text:span text:style-name="T22"><text:s/>XX</text:span><text:span text:style-name="T23">日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檢查重點</text:p>
          </table:table-cell>
          <table:table-cell table:style-name="TableCell27" table:number-columns-spanned="2">
            <text:p text:style-name="P28">自行檢查情形</text:p>
          </table:table-cell>
          <table:covered-table-cell/>
          <table:table-cell table:style-name="TableCell29" table:number-rows-spanned="2">
            <text:p text:style-name="P30">檢查情形說明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符合</text:p>
          </table:table-cell>
          <table:table-cell table:style-name="TableCell35">
            <text:p text:style-name="P36">未符合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一、作業程序說明表及作業流程圖之製作是否與規定相符。</text:p>
            <text:p text:style-name="P41"><text:span text:style-name="T42">二、內部控制制度是否有效設計及執行。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校外賃居生訪視</text:p>
            <text:list text:style-name="LFO15" text:continue-numbering="true">
              <text:list-item>
                <text:p text:style-name="P52">填報賃居資料:</text:p>
              </text:list-item>
            </text:list>
            <text:list text:style-name="LFO1" text:continue-numbering="true">
              <text:list-item>
                <text:p text:style-name="P53">各班班代繳交之賃居學生名冊調查表，是否填寫完整?</text:p>
              </text:list-item>
              <text:list-item>
                <text:p text:style-name="P54">賃居學生名冊調查表是否已全數交回（有無逾期未交者）?</text:p>
              </text:list-item>
            </text:list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15" text:continue-numbering="true">
              <text:list-item>
                <text:p text:style-name="P63"><text:span text:style-name="T64">學生訪視</text:span><text:span text:style-name="T65">：</text:span></text:p>
              </text:list-item>
            </text:list>
            <text:p text:style-name="P66">(一)導師是否已就賃居學生名冊全數實施訪視完竣?</text:p>
            <text:p text:style-name="P67">(二)導師是否記錄訪視結果，並將訪視紀錄交回承辦單位?</text:p>
            <text:p text:style-name="P68">三、建物訪視：</text:p>
            <text:p text:style-name="P69">(一)學務處同仁是否已就賃居學生名冊全數實施訪視完竣?</text:p>
            <text:p text:style-name="P70">(二)學務處同仁是否記錄訪視結果，並將訪視紀錄交回承辦單</text:p>
            <text:p text:style-name="P71"><text:s text:c="4"/>位?</text:p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結論/需採行之改善措施：</text:p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填表人： <text:s text:c="23"/>複核： <text:s text:c="23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8T03:19:00Z</meta:creation-date>
    <dc:date>2018-01-18T03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