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圓體" style:font-name-asian="華康中圓體" fo:font-size="24pt" style:font-size-asian="24pt" style:font-size-complex="24pt"/>
    </style:style>
    <style:style style:name="P2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1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P12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13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14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15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18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19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20" style:parent-style-name="內文" style:family="paragraph">
      <style:paragraph-properties fo:text-align="justify"/>
      <style:text-properties style:font-name="華康中圓體" style:font-name-asian="華康中圓體" fo:font-size="20pt" style:font-size-asian="20pt" style:font-size-complex="20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ableColumn24" style:family="table-column">
      <style:table-column-properties style:column-width="0.6659in"/>
    </style:style>
    <style:style style:name="TableColumn25" style:family="table-column">
      <style:table-column-properties style:column-width="0.343in"/>
    </style:style>
    <style:style style:name="Table23" style:family="table">
      <style:table-properties style:width="1.009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dashed #000000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dashed #000000" fo:padding-top="0in" fo:padding-left="0.075in" fo:padding-bottom="0in" fo:padding-right="0.075in"/>
    </style:style>
    <style:style style:name="TableCell30" style:family="table-cell">
      <style:table-cell-properties fo:border="0.0069in dashe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dashed #000000" fo:padding-top="0in" fo:padding-left="0.075in" fo:padding-bottom="0in" fo:padding-right="0.075in"/>
    </style:style>
    <style:style style:name="TableCell33" style:family="table-cell">
      <style:table-cell-properties fo:border="0.0069in dashe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dashed #000000" fo:padding-top="0in" fo:padding-left="0.075in" fo:padding-bottom="0in" fo:padding-right="0.075in"/>
    </style:style>
    <style:style style:name="TableCell36" style:family="table-cell">
      <style:table-cell-properties fo:border="0.0069in dashe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dashed #000000" fo:padding-top="0in" fo:padding-left="0.075in" fo:padding-bottom="0in" fo:padding-right="0.075in"/>
    </style:style>
    <style:style style:name="TableCell39" style:family="table-cell">
      <style:table-cell-properties fo:border="0.0069in dashed #000000" fo:padding-top="0in" fo:padding-left="0.075in" fo:padding-bottom="0in" fo:padding-right="0.075in"/>
    </style:style>
    <style:style style:name="T4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4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4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4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學生宿舍床位放棄書</text:p>
      <text:p text:style-name="P2"/>
      <text:p text:style-name="P3"><text:s text:c="2"/>學生已獲分配104學年度學生宿舍床位，茲因</text:p>
      <text:p text:style-name="P4"><text:span text:style-name="T5"></text:span><text:span text:style-name="T6">個人因素 <text:s text:c="2"/></text:span><text:span text:style-name="T7"></text:span><text:span text:style-name="T8">休學 <text:s text:c="2"/></text:span><text:span text:style-name="T9"></text:span><text:span text:style-name="T10">退(轉)學 <text:s/>自願放棄床位，絕無異議</text:span><text:span text:style-name="T11">。</text:span></text:p>
      <text:p text:style-name="P12"/>
      <text:p text:style-name="P13"/>
      <text:p text:style-name="P14">立書人：</text:p>
      <text:p text:style-name="P15">班 <text:s/>級：</text:p>
      <text:p text:style-name="P16">學 <text:s/>號：</text:p>
      <text:p text:style-name="P17">分配床位： <text:s text:c="5"/>舍 <text:s text:c="9"/>寢室</text:p>
      <text:p text:style-name="P18">連絡電話：</text:p>
      <text:p text:style-name="P19">申請日期：<text:s text:c="6"/>年 <text:s text:c="5"/>月 <text:s text:c="5"/>日</text:p>
      <text:p text:style-name="P20"/>
      <text:p text:style-name="P21"><text:span text:style-name="T22"><draw:frame draw:z-index="251659264" draw:id="id0" draw:style-name="a0" draw:name="文字方塊 2" text:anchor-type="paragraph" svg:x="5.20139in" svg:y="1.19306in" svg:width="1.20833in" svg:height="1.65139in" style:rel-width="scale" style:rel-height="scale"><draw:text-box><table:table table:style-name="Table23"><table:table-columns><table:table-column table:style-name="TableColumn24"/><table:table-column table:style-name="TableColumn25"/></table:table-columns><table:table-row table:style-name="TableRow26"><table:table-cell table:style-name="TableCell27" table:number-columns-spanned="2"><text:p text:style-name="內文">承辦人註記</text:p></table:table-cell><table:covered-table-cell/></table:table-row><table:table-row table:style-name="TableRow28"><table:table-cell table:style-name="TableCell29"><text:p text:style-name="內文">系統</text:p></table:table-cell><table:table-cell table:style-name="TableCell30"><text:p text:style-name="內文"/></table:table-cell></table:table-row><table:table-row table:style-name="TableRow31"><table:table-cell table:style-name="TableCell32"><text:p text:style-name="內文">試算表</text:p></table:table-cell><table:table-cell table:style-name="TableCell33"><text:p text:style-name="內文"/></table:table-cell></table:table-row><table:table-row table:style-name="TableRow34"><table:table-cell table:style-name="TableCell35"><text:p text:style-name="內文">退費</text:p></table:table-cell><table:table-cell table:style-name="TableCell36"><text:p text:style-name="內文"/></table:table-cell></table:table-row><table:table-row table:style-name="TableRow37"><table:table-cell table:style-name="TableCell38"><text:p text:style-name="內文">其他</text:p></table:table-cell><table:table-cell table:style-name="TableCell39"><text:p text:style-name="內文"/></table:table-cell></table:table-row></table:table><text:p text:style-name="內文"/></draw:text-box><svg:title/><svg:desc/></draw:frame></text:span><text:span text:style-name="T40">檢附資料：學生證(身分證、駕照)正面影本</text:span></text:p>
      <text:p text:style-name="P41"><text:span text:style-name="T42"><text:s text:c="7"/></text:span><text:span text:style-name="T43">(請印於申請書背後</text:span><text:span text:style-name="T44">以</text:span><text:span text:style-name="T45">備查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n-Chun Huang</meta:initial-creator>
    <dc:creator>user</dc:creator>
    <meta:creation-date>2016-06-24T02:22:00Z</meta:creation-date>
    <dc:date>2016-06-24T02:22:00Z</dc:date>
    <meta:print-date>2015-09-21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