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流程標題1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5" style:parent-style-name="內文" style:list-style-name="LFO1" style:family="paragraph">
      <style:text-properties style:font-name-asian="標楷體" fo:color="#000000" style:font-size-complex="13pt"/>
    </style:style>
    <style:style style:name="P6" style:parent-style-name="內文" style:list-style-name="LFO1" style:family="paragraph">
      <style:text-properties style:font-name-asian="標楷體" fo:color="#000000" style:font-size-complex="13pt"/>
    </style:style>
    <style:style style:name="P7" style:parent-style-name="內文" style:list-style-name="LFO1" style:family="paragraph">
      <style:text-properties style:font-name-asian="標楷體" fo:color="#000000" style:font-size-complex="14pt"/>
    </style:style>
    <style:style style:name="P8" style:parent-style-name="內文" style:list-style-name="LFO1" style:family="paragraph"/>
    <style:style style:name="T9" style:parent-style-name="預設段落字型" style:family="text">
      <style:text-properties style:font-name-asian="標楷體" fo:color="#000000" style:font-size-complex="13pt"/>
    </style:style>
    <style:style style:name="P10" style:parent-style-name="內文" style:list-style-name="LFO1" style:family="paragraph"/>
    <style:style style:name="T11" style:parent-style-name="預設段落字型" style:family="text">
      <style:text-properties style:font-name-asian="標楷體" fo:color="#000000" style:font-size-complex="14pt"/>
    </style:style>
    <style:style style:name="T12" style:parent-style-name="預設段落字型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266708614"/><text:bookmark-start text:name="_Toc267300116"/><text:bookmark-start text:name="_Toc267396181"/><text:span text:style-name="T2">宿舍修繕作業流程</text:span><text:bookmark-end text:name="_Toc266708614"/><text:bookmark-end text:name="_Toc267300116"/><text:bookmark-end text:name="_Toc267396181"/><text:span text:style-name="T3">(</text:span><text:span text:style-name="T4">D0403)</text:span></text:p>
      <text:list text:style-name="LFO1" text:continue-numbering="true">
        <text:list-item>
          <text:p text:style-name="P5">工作項目：宿舍修繕申報</text:p>
        </text:list-item>
        <text:list-item>
          <text:p text:style-name="P6">主辦單位：學生事務處(住宿服務組)</text:p>
        </text:list-item>
        <text:list-item>
          <text:p text:style-name="P7">執行單位：學生事務處(住宿服務組)、總務處</text:p>
        </text:list-item>
        <text:list-item>
          <text:p text:style-name="P8"><text:span text:style-name="T9">申請對象：住宿於本校宿舍內，發現有宿舍設備損壞之同學均可申請</text:span></text:p>
        </text:list-item>
        <text:list-item>
          <text:p text:style-name="P10"><text:span text:style-name="T11">辦理時間：住宿期間均受理</text:span><text:span text:style-name="T12"><draw:frame draw:z-index="0" draw:id="id0" draw:style-name="a0" draw:name="Object 11" text:anchor-type="as-char" svg:x="0in" svg:y="0in" svg:width="6.40972in" svg:height="6.8125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流程標題1" style:display-name="流程標題1" style:family="paragraph" style:parent-style-name="內文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流程標題1字元" style:display-name="流程標題1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3-02-08T01:56:00Z</meta:creation-date>
    <dc:date>2023-02-08T02:04:00Z</dc:date>
    <meta:template xlink:href="Normal.dotm" xlink:type="simple"/>
    <meta:editing-cycles>3</meta:editing-cycles>
    <meta:editing-duration>PT180S</meta:editing-duration>
    <meta:document-statistic meta:page-count="1" meta:paragraph-count="1" meta:word-count="20" meta:character-count="139" meta:row-count="1" meta:non-whitespace-character-count="120"/>
  </office:meta>
</office:document-meta>
</file>