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0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20" style:family="table-row">
      <style:table-row-properties style:min-row-height="0.268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27" style:family="table-row">
      <style:table-row-properties style:min-row-height="0.2076in"/>
    </style:style>
    <style:style style:name="P2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3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4" style:family="table-row">
      <style:table-row-properties style:min-row-height="0.1659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37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48" style:parent-style-name="內文" style:list-style-name="LFO9" style:family="paragraph">
      <style:paragraph-properties fo:line-height="0.25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內文" style:list-style-name="LFO9" style:family="paragraph">
      <style:paragraph-properties fo:line-height="0.25in" fo:margin-left="0.375in" fo:text-indent="-0.375in">
        <style:tab-stops>
          <style:tab-stop style:type="left" style:position="0.125in"/>
        </style:tab-stops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內文" style:list-style-name="LFO9" style:family="paragraph">
      <style:paragraph-properties fo:line-height="0.25in" fo:margin-left="0.375in" fo:text-indent="-0.375in">
        <style:tab-stops>
          <style:tab-stop style:type="left" style:position="0.1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P73" style:parent-style-name="內文Web" style:family="paragraph">
      <style:paragraph-properties fo:margin-top="0in" fo:margin-bottom="0in" fo:line-height="0.2222in" fo:margin-left="0.7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margin-top="0in" fo:margin-bottom="0in" fo:line-height="0.2222in" fo:margin-left="0.7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8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 fo:text-indent="0.2083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自行檢查單位：住宿組<text:s/></text:p>
            <text:p text:style-name="P10"><text:span text:style-name="T11">作業類別(項目)：</text:span><text:span text:style-name="T12">宿舍幹部甄選作業<text:s/></text:span><text:span text:style-name="T13"><text:s text:c="5"/>檢查日期：</text:span><text:span text:style-name="T14"><text:s/>XXX<text:s/></text:span><text:span text:style-name="T15">年</text:span><text:span text:style-name="T16"><text:s/>XX</text:span><text:span text:style-name="T17">月</text:span><text:span text:style-name="T18"><text:s/>XX</text:span><text:span text:style-name="T19">日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檢查重點</text:p>
          </table:table-cell>
          <table:table-cell table:style-name="TableCell23" table:number-columns-spanned="2">
            <text:p text:style-name="P24">自行檢查情形</text:p>
          </table:table-cell>
          <table:covered-table-cell/>
          <table:table-cell table:style-name="TableCell25" table:number-rows-spanned="2">
            <text:p text:style-name="P26">檢查情形說明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符合</text:p>
          </table:table-cell>
          <table:table-cell table:style-name="TableCell31">
            <text:p text:style-name="P32">未符合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一、作業程序說明表及作業流程圖之製作是否與規定相符。</text:p>
            <text:p text:style-name="P37"><text:span text:style-name="T38">二、內部控制制度是否有效設計及執行。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宿舍幹部甄選住宿申請作業</text:p>
            <text:list text:style-name="LFO9" text:continue-numbering="true">
              <text:list-item>
                <text:p text:style-name="P48">申請通知:</text:p>
              </text:list-item>
            </text:list>
            <text:p text:style-name="P49"><text:span text:style-name="T50"><text:s text:c="5"/>甄選申請時限是否已公告於網頁上</text:span><text:span text:style-name="T51">?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9" text:continue-numbering="true">
              <text:list-item>
                <text:p text:style-name="P60">甄選報名：</text:p>
              </text:list-item>
            </text:list>
            <text:p text:style-name="P61">報名者是否已檢附相關證明文件?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9" text:continue-numbering="true">
              <text:list-item>
                <text:p text:style-name="P70"><text:span text:style-name="T71">幹部名單</text:span><text:span text:style-name="T72">：</text:span></text:p>
              </text:list-item>
            </text:list>
            <text:p text:style-name="P73">(一)是否已將遴選結果陳報學務長核定?</text:p>
            <text:p text:style-name="P74"><text:span text:style-name="T75">(二)宿舍幹部名單</text:span><text:span text:style-name="T76">是否已公告於網頁上</text:span><text:span text:style-name="T77">?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結論/需採行之改善措施：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3:21:00Z</meta:creation-date>
    <dc:date>2018-01-18T03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