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" style:parent-style-name="內文" style:family="paragraph">
      <style:paragraph-properties fo:line-height="0.1805in"/>
      <style:text-properties style:font-name="標楷體" style:font-name-asian="標楷體"/>
    </style:style>
    <style:style style:name="P1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21" style:parent-style-name="內文" style:family="paragraph">
      <style:paragraph-properties fo:line-height="0.1805in"/>
      <style:text-properties style:font-name="標楷體" style:font-name-asian="標楷體"/>
    </style:style>
    <style:style style:name="P2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26" style:parent-style-name="內文" style:family="paragraph">
      <style:paragraph-properties fo:line-height="0.1805in"/>
      <style:text-properties style:font-name="標楷體" style:font-name-asian="標楷體"/>
    </style:style>
    <style:style style:name="P2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31" style:parent-style-name="內文" style:family="paragraph">
      <style:paragraph-properties fo:line-height="0.1805in"/>
      <style:text-properties style:font-name="標楷體" style:font-name-asian="標楷體"/>
    </style:style>
    <style:style style:name="P3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37" style:parent-style-name="內文" style:family="paragraph">
      <style:paragraph-properties fo:line-height="0.1805in"/>
      <style:text-properties style:font-name="標楷體" style:font-name-asian="標楷體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P3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學生兵役緩徵暨儘召辦理流程圖(D060</text:span><text:span text:style-name="T3">2</text:span><text:span text:style-name="T4">)</text:span></text:p>
      <text:p text:style-name="內文"/>
      <text:p text:style-name="內文"><draw:g draw:z-index="251659264" draw:name="群組 59" draw:id="id38" draw:style-name="a41" text:anchor-type="paragraph"><svg:title/><svg:desc/><draw:custom-shape svg:x="1.84375in" svg:y="0.20625in" svg:width="2.58819in" svg:height="0.73542in" draw:id="id0" draw:style-name="a0" draw:name="AutoShape 61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1" draw:style-name="a1" draw:name="Text Box 62" svg:x="2.27569in" svg:y="0.28958in" svg:width="1.72917in" svg:height="0.5375in" style:rel-width="scale" style:rel-height="scale"><draw:text-box><text:p text:style-name="P5">役男至線上申請系統填寫緩徵及儘召資料</text:p></draw:text-box><svg:title/><svg:desc/></draw:frame><draw:connector draw:type="line" svg:x1="3.11944in" svg:y1="0.95208in" svg:x2="3.11944in" svg:y2="1.36875in" draw:id="id2" draw:style-name="a3" draw:name="AutoShape 63"><svg:title/><svg:desc/></draw:connector><draw:g draw:name="Group 64" draw:id="id5"><svg:title/><svg:desc/><draw:custom-shape svg:x="2.14028in" svg:y="1.4in" svg:width="1.95833in" svg:height="1.15625in" draw:id="id3" draw:style-name="a4" draw:name="AutoShape 65"><svg:title/><svg:desc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4028in" svg:y1="2.05052in" svg:x2="4.09861in" svg:y2="2.05052in" draw:id="id4" draw:style-name="a5" draw:name="Line 66"><svg:title/><svg:desc/></draw:connector></draw:g><draw:frame draw:id="id6" draw:style-name="a6" draw:name="Text Box 67" svg:x="2.19236in" svg:y="1.4625in" svg:width="1.8125in" svg:height="0.5625in" style:rel-width="scale" style:rel-height="scale"><draw:text-box><text:p text:style-name="P6">開學收繳役男學生兵役緩徵及儘召申請表</text:p></draw:text-box><svg:title/><svg:desc/></draw:frame><draw:frame draw:id="id7" draw:style-name="a7" draw:name="Text Box 68" svg:x="2.56736in" svg:y="2.15in" svg:width="1.08333in" svg:height="0.3125in" style:rel-width="scale" style:rel-height="scale"><draw:text-box><text:p text:style-name="P7">業務承辦人</text:p></draw:text-box><svg:title/><svg:desc/></draw:frame><draw:custom-shape svg:x="3.72361in" svg:y="2.05069in" svg:width="1.38542in" svg:height="0.85694in" draw:id="id8" draw:style-name="a8" draw:name="AutoShape 69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9" draw:style-name="a9" draw:name="Text Box 70" svg:x="3.87986in" svg:y="2.13958in" svg:width="1.07292in" svg:height="0.5625in" style:rel-width="scale" style:rel-height="scale"><draw:text-box><text:p text:style-name="P8">緩徵或儘召</text:p><text:p text:style-name="P9">申請表</text:p></draw:text-box><svg:title/><svg:desc/></draw:frame><draw:connector draw:type="line" svg:x1="3.11944in" svg:y1="2.55625in" svg:x2="3.11944in" svg:y2="2.90764in" draw:id="id10" draw:style-name="a11" draw:name="AutoShape 71"><svg:title/><svg:desc/></draw:connector><draw:custom-shape svg:x="2.16736in" svg:y="2.90764in" svg:width="1.91042in" svg:height="1.13611in" draw:id="id11" draw:style-name="a12" draw:name="AutoShape 72"><svg:title/><svg:desc/><text:p text:style-name="P10"><text:span text:style-name="T11">核對名冊確認是否繳交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1944in" svg:y1="4.04375in" svg:x2="3.11944in" svg:y2="4.35833in" draw:id="id12" draw:style-name="a14" draw:name="AutoShape 73"><svg:title/><svg:desc/></draw:connector><draw:frame draw:id="id13" draw:style-name="a15" draw:name="Text Box 74" svg:x="4.07778in" svg:y="3.0875in" svg:width="0.375in" svg:height="0.3125in" style:rel-width="scale" style:rel-height="scale"><draw:text-box><text:p text:style-name="P12">否</text:p></draw:text-box><svg:title/><svg:desc/></draw:frame><draw:frame draw:id="id14" draw:style-name="a16" draw:name="Text Box 75" svg:x="2.56736in" svg:y="3.98333in" svg:width="0.375in" svg:height="0.3125in" style:rel-width="scale" style:rel-height="scale"><draw:text-box><text:p text:style-name="P13">是</text:p></draw:text-box><svg:title/><svg:desc/></draw:frame><draw:g draw:name="Group 76" draw:id="id17"><svg:title/><svg:desc/><draw:frame draw:id="id15" draw:style-name="a17" draw:name="Text Box 77" svg:x="2.11944in" svg:y="4.35833in" svg:width="2in" svg:height="0.875in" style:rel-width="scale" style:rel-height="scale"><draw:text-box><text:p text:style-name="P14"/><text:p text:style-name="P15">彙整役男學生兵役緩徵</text:p><text:p text:style-name="P16"><text:s/>及儘召資料</text:p><text:p text:style-name="P17"/><text:p text:style-name="P18">業務承辦人</text:p><text:p text:style-name="P19"/></draw:text-box><svg:title/><svg:desc/></draw:frame><draw:connector draw:type="line" svg:x1="2.11944in" svg:y1="4.90521in" svg:x2="4.10748in" svg:y2="4.90521in" draw:id="id16" draw:style-name="a18" draw:name="Line 78"><svg:title/><svg:desc/></draw:connector></draw:g><draw:g draw:name="Group 79" draw:id="id20"><svg:title/><svg:desc/><draw:frame draw:id="id18" draw:style-name="a19" draw:name="Text Box 80" svg:x="2.11944in" svg:y="5.56667in" svg:width="2in" svg:height="0.875in" style:rel-width="scale" style:rel-height="scale"><draw:text-box><text:p text:style-name="P20"/><text:p text:style-name="P21">役男學生兵役緩徵及儘召名冊陳核</text:p><text:p text:style-name="P22"/><text:p text:style-name="P23">業務承辦人</text:p><text:p text:style-name="P24"/></draw:text-box><svg:title/><svg:desc/></draw:frame><draw:connector draw:type="line" svg:x1="2.11944in" svg:y1="6.11354in" svg:x2="4.10748in" svg:y2="6.11354in" draw:id="id19" draw:style-name="a20" draw:name="Line 81"><svg:title/><svg:desc/></draw:connector></draw:g><draw:connector draw:type="line" svg:x1="3.11944in" svg:y1="5.23333in" svg:x2="3.11944in" svg:y2="5.55625in" draw:id="id21" draw:style-name="a22" draw:name="AutoShape 82"><svg:title/><svg:desc/></draw:connector><draw:connector draw:type="line" svg:x1="3.11944in" svg:y1="6.44167in" svg:x2="3.11944in" svg:y2="6.70208in" draw:id="id22" draw:style-name="a24" draw:name="AutoShape 83"><svg:title/><svg:desc/></draw:connector><draw:g draw:name="Group 84" draw:id="id25"><svg:title/><svg:desc/><draw:frame draw:id="id23" draw:style-name="a25" draw:name="Text Box 85" svg:x="2.11944in" svg:y="6.70208in" svg:width="2in" svg:height="1.10417in" style:rel-width="scale" style:rel-height="scale"><draw:text-box><text:p text:style-name="P25"/><text:p text:style-name="P26">函送各縣市政府（緩徵）縣市後備指揮部（儘召）役男緩徵或儘召名冊</text:p><text:p text:style-name="P27"/><text:p text:style-name="P28">業務承辦人</text:p><text:p text:style-name="P29"/></draw:text-box><svg:title/><svg:desc/></draw:frame><draw:connector draw:type="line" svg:x1="2.11944in" svg:y1="7.39219in" svg:x2="4.10748in" svg:y2="7.39219in" draw:id="id24" draw:style-name="a26" draw:name="Line 86"><svg:title/><svg:desc/></draw:connector></draw:g><draw:connector draw:type="line" svg:x1="3.11944in" svg:y1="7.80625in" svg:x2="3.11944in" svg:y2="8.06667in" draw:id="id26" draw:style-name="a28" draw:name="AutoShape 87"><svg:title/><svg:desc/></draw:connector><draw:g draw:name="Group 88" draw:id="id29"><svg:title/><svg:desc/><draw:frame draw:id="id27" draw:style-name="a29" draw:name="Text Box 89" svg:x="2.11944in" svg:y="8.06667in" svg:width="2in" svg:height="1.10417in" style:rel-width="scale" style:rel-height="scale"><draw:text-box><text:p text:style-name="P30"/><text:p text:style-name="P31">各縣市政府（緩徵）及縣市後備指揮部（儘召）回復核准名冊</text:p><text:p text:style-name="P32"/><text:p text:style-name="P33">業務承辦人</text:p><text:p text:style-name="P34"/></draw:text-box><svg:title/><svg:desc/></draw:frame><draw:connector draw:type="line" svg:x1="2.11944in" svg:y1="8.75677in" svg:x2="4.10748in" svg:y2="8.75677in" draw:id="id28" draw:style-name="a30" draw:name="Line 90"><svg:title/><svg:desc/></draw:connector></draw:g><draw:custom-shape svg:x="2.12986in" svg:y="9.45417in" svg:width="1.97917in" svg:height="0.4875in" draw:id="id30" draw:style-name="a31" draw:name="AutoShape 91"><svg:title/><svg:desc/><text:p text:style-name="P3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11944in" svg:y1="9.17083in" svg:x2="3.11944in" svg:y2="9.43125in" draw:id="id31" draw:style-name="a33" draw:name="AutoShape 92"><svg:title/><svg:desc/></draw:connector><draw:g draw:name="Group 93" draw:id="id34"><svg:title/><svg:desc/><draw:frame draw:id="id32" draw:style-name="a34" draw:name="Text Box 94" svg:x="4.52569in" svg:y="3.025in" svg:width="1.43889in" svg:height="0.875in" style:rel-width="scale" style:rel-height="scale"><draw:text-box><text:p text:style-name="P36"/><text:p text:style-name="P37">電請系辦、導師</text:p><text:p text:style-name="P38">系主任協助催繳</text:p><text:p text:style-name="P39"/><text:p text:style-name="P40">業務承辦人</text:p><text:p text:style-name="P41"/></draw:text-box><svg:title/><svg:desc/></draw:frame><draw:connector draw:type="line" svg:x1="4.52569in" svg:y1="3.57188in" svg:x2="5.95598in" svg:y2="3.57188in" draw:id="id33" draw:style-name="a35" draw:name="Line 95"><svg:title/><svg:desc/></draw:connector></draw:g><draw:connector draw:type="line" svg:x1="4.06736in" svg:y1="3.47847in" svg:x2="4.52569in" svg:y2="3.47847in" draw:id="id35" draw:style-name="a37" draw:name="AutoShape 96"><svg:title/><svg:desc/></draw:connector><draw:connector draw:type="line" svg:x1="5.27569in" svg:y1="3.9in" svg:x2="5.27569in" svg:y2="4.12917in" draw:id="id36" draw:style-name="a38" draw:name="AutoShape 97"><svg:title/><svg:desc/></draw:connector><draw:connector draw:type="line" svg:x1="5.27569in" svg:y1="4.12917in" svg:x2="3.11944in" svg:y2="4.12917in" draw:id="id37" draw:style-name="a40" draw:name="AutoShape 98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39" svg:viewBox="0 0 20 30" svg:d="m10 0-10 30h20z"/>
    <draw:marker draw:name="a32" svg:viewBox="0 0 20 30" svg:d="m10 0-10 30h20z"/>
    <draw:marker draw:name="a21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36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39:00Z</meta:creation-date>
    <dc:date>2018-01-18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