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9819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5.8in"/>
    </style:style>
    <style:style style:name="Table4" style:family="table">
      <style:table-properties style:width="6.75in" fo:margin-left="0.075in" table:align="left"/>
    </style:style>
    <style:style style:name="TableRow7" style:family="table-row">
      <style:table-row-properties style:min-row-height="0.6104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621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-0.025in" fo:text-indent="0.0111in">
        <style:tab-stops/>
      </style:paragraph-properties>
      <style:text-properties style:font-name="標楷體" style:font-name-asian="標楷體" style:font-weight-complex="bold" fo:font-size="14pt" style:font-size-asian="14pt" style:font-size-complex="10pt"/>
    </style:style>
    <style:style style:name="TableRow17" style:family="table-row">
      <style:table-row-properties style:min-row-height="0.6152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-0.125in" fo:text-indent="0.1111in">
        <style:tab-stops/>
      </style:paragraph-properties>
      <style:text-properties style:font-name="標楷體" style:font-name-asian="標楷體" style:font-weight-complex="bold" fo:font-size="14pt" style:font-size-asian="14pt" style:font-size-complex="10pt"/>
    </style:style>
    <style:style style:name="TableRow22" style:family="table-row">
      <style:table-row-properties style:min-row-height="0.36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6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13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999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生兵役緩徵暨儘召</text:span><text:span text:style-name="T3">作業程序說明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D0602</text:p>
          </table:table-cell>
        </table:table-row>
        <table:table-row table:style-name="TableRow12">
          <table:table-cell table:style-name="TableCell13">
            <text:p text:style-name="P14">項目名稱</text:p>
          </table:table-cell>
          <table:table-cell table:style-name="TableCell15">
            <text:p text:style-name="P16">學生兵役緩徵暨儘召辦理</text:p>
          </table:table-cell>
        </table:table-row>
        <table:table-row table:style-name="TableRow17">
          <table:table-cell table:style-name="TableCell18">
            <text:p text:style-name="P19">承辦單位</text:p>
          </table:table-cell>
          <table:table-cell table:style-name="TableCell20">
            <text:p text:style-name="P21">學務處軍訓室</text:p>
          </table:table-cell>
        </table:table-row>
        <table:table-row table:style-name="TableRow22">
          <table:table-cell table:style-name="TableCell23">
            <text:p text:style-name="P24">作業程序說明</text:p>
            <text:p text:style-name="P25"/>
          </table:table-cell>
          <table:table-cell table:style-name="TableCell26">
            <text:p text:style-name="P27">一、役男至線上申請系統填寫緩徵及儘召資料。</text:p>
            <text:p text:style-name="P28"><text:span text:style-name="T29">二、開學後二個月內收繳役男學生兵役緩徵及儘召申請表。</text:span><text:span text:style-name="T30">(</text:span><text:span text:style-name="T31">役男學生</text:span><text:span text:style-name="T32">緩徵及儘召申請表</text:span><text:span text:style-name="T33">由各班班代統一收齊後繳交業務承辦人</text:span><text:span text:style-name="T34">)</text:span></text:p>
            <text:p text:style-name="P35">三、業務承辦人依教務處新生名冊（男生）核對申請表，發現未繳交學生即予催繳。</text:p>
            <text:p text:style-name="P36">四、業務承辦人彙整併核對役男學生兵役緩徵及儘召資料。</text:p>
            <text:p text:style-name="P37"><text:span text:style-name="T38">五、依縣市繕造役男緩徵及儘召資料陳核後，函送</text:span><text:span text:style-name="T39">各縣市政府（緩徵）</text:span><text:span text:style-name="T40">或</text:span><text:span text:style-name="T41">各縣市後備指揮部（儘召）</text:span><text:span text:style-name="T42">。</text:span></text:p>
            <text:p text:style-name="P43"><text:span text:style-name="T44">六、</text:span><text:span text:style-name="T45">各縣市政府（緩徵）</text:span><text:span text:style-name="T46">或</text:span><text:span text:style-name="T47">各縣市後備指揮部（儘召）</text:span><text:span text:style-name="T48">回復核准名冊後，業務承辦人將核准資料登錄於兵役系統。</text:span></text:p>
          </table:table-cell>
        </table:table-row>
        <table:table-row table:style-name="TableRow49">
          <table:table-cell table:style-name="TableCell50">
            <text:p text:style-name="P51">控制重點</text:p>
          </table:table-cell>
          <table:table-cell table:style-name="TableCell52">
            <text:p text:style-name="P53"><text:span text:style-name="T54">一、役男學生名冊核對：</text:span><text:span text:style-name="T55">業務承辦人員於兵役系統內匯出</text:span><text:span text:style-name="T56">新生役男學生名冊</text:span><text:span text:style-name="T57">並據以核對申請表。</text:span></text:p>
            <text:p text:style-name="P58"><text:span text:style-name="T59">二、</text:span><text:span text:style-name="T60">申請表逾期繳交：</text:span><text:span text:style-name="T61">業務承辦人可協請系辦、導師、系主任等協助催繳，</text:span><text:span text:style-name="T62">儘召申請逾開學日二個月</text:span><text:span text:style-name="T63">後即不得呈報（緩徵不受限），已收到徵集令之學生先行開立暫緩徵集用證明書</text:span><text:span text:style-name="T64">。</text:span></text:p>
            <text:p text:style-name="P65"><text:span text:style-name="T66">三、</text:span><text:span text:style-name="T67">核准名冊登錄：</text:span><text:span text:style-name="T68">各縣市政府（緩徵）或各縣市後備指揮部（儘召）回復核准名冊後，業務承辦人務必將核准資料登錄於兵役系統</text:span><text:span text:style-name="T69">。</text:span></text:p>
          </table:table-cell>
        </table:table-row>
        <table:table-row table:style-name="TableRow70">
          <table:table-cell table:style-name="TableCell71">
            <text:p text:style-name="P72">法令依據</text:p>
          </table:table-cell>
          <table:table-cell table:style-name="TableCell73">
            <text:p text:style-name="P74"><text:span text:style-name="T75">兵役法</text:span></text:p>
          </table:table-cell>
        </table:table-row>
        <table:table-row table:style-name="TableRow76">
          <table:table-cell table:style-name="TableCell77">
            <text:p text:style-name="P78">使用表單</text:p>
          </table:table-cell>
          <table:table-cell table:style-name="TableCell79">
            <text:p text:style-name="P80">一、學生兵役『緩徵』申請表。</text:p>
            <text:p text:style-name="P81">二、學生兵役『儘後召集』申請表。</text:p>
            <text:p text:style-name="P82"><text:span text:style-name="T83">三、學生申請暫緩徵集用證明書。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3:39:00Z</meta:creation-date>
    <dc:date>2018-01-18T0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