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4" style:family="table-row">
      <style:table-row-properties style:min-row-height="0.26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2076in"/>
    </style:style>
    <style:style style:name="P3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8" style:family="table-row">
      <style:table-row-properties style:min-row-height="0.16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2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25in" fo:margin-left="0.3791in" fo:text-indent="-0.0284in">
        <style:tab-stops>
          <style:tab-stop style:type="left" style:position="-0.004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" style:list-style-name="LFO3" style:family="paragraph">
      <style:paragraph-properties fo:line-height="0.25in" fo:margin-left="0.375in" fo:text-inden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9" style:parent-style-name="內文" style:list-style-name="LFO2" style:family="paragraph">
      <style:paragraph-properties fo:line-height="0.25in" fo:margin-left="0.3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0" style:parent-style-name="內文" style:list-style-name="LFO2" style:family="paragraph">
      <style:paragraph-properties fo:line-height="0.25in" fo:margin-left="0.3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1" style:parent-style-name="內文" style:list-style-name="LFO2" style:family="paragraph">
      <style:paragraph-properties fo:line-height="0.25in" fo:margin-left="0.3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list-style-name="LFO3" style:family="paragraph">
      <style:paragraph-properties fo:line-height="0.25in" fo:margin-left="0.375in" fo:text-indent="-0.375in">
        <style:tab-stops>
          <style:tab-stop style:type="left" style:position="-0.0347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3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3" style:family="table-row">
      <style:table-row-properties style:min-row-height="0.454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 fo:text-indent="0.2083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XXX<text:s/></text:span><text:span text:style-name="T11">年度</text:span></text:p>
            <text:p text:style-name="P12">自行檢查單位：軍訓室<text:s/></text:p>
            <text:p text:style-name="P13"><text:span text:style-name="T14">作業類別(項目)：</text:span><text:span text:style-name="T15">折抵役期申請</text:span><text:span text:style-name="T16"><text:s/></text:span><text:span text:style-name="T17"><text:s text:c="19"/>檢查日期：</text:span><text:span text:style-name="T18"><text:s/>XXX<text:s/></text:span><text:span text:style-name="T19">年</text:span><text:span text:style-name="T20"><text:s/>XX</text:span><text:span text:style-name="T21">月</text:span><text:span text:style-name="T22"><text:s/>XX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檢查重點</text:p>
          </table:table-cell>
          <table:table-cell table:style-name="TableCell27" table:number-columns-spanned="2">
            <text:p text:style-name="P28">自行檢查情形</text:p>
          </table:table-cell>
          <table:covered-table-cell/>
          <table:table-cell table:style-name="TableCell29" table:number-rows-spanned="2">
            <text:p text:style-name="P30">檢查情形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符合</text:p>
          </table:table-cell>
          <table:table-cell table:style-name="TableCell35">
            <text:p text:style-name="P36">未符合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作業程序說明表及作業流程圖之製作是否與規定相符。</text:p>
            <text:p text:style-name="P41"><text:span text:style-name="T42">二、內部控制制度是否有效設計及執行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折抵役期申請</text:p>
            <text:list text:style-name="LFO3" text:continue-numbering="true">
              <text:list-item>
                <text:p text:style-name="P52">成績單申請:</text:p>
              </text:list-item>
            </text:list>
            <text:list text:style-name="LFO1" text:continue-numbering="true">
              <text:list-item>
                <text:p text:style-name="P53">申請人(代辦人)申請是否確為在校歷年成績單?申請人如尚是在校生，申請之成績單是否確實涵蓋已完成修習之軍訓課程?<text:s/></text:p>
              </text:list-item>
              <text:list-item>
                <text:p text:style-name="P54"><text:span text:style-name="T55">申請人是否於不同學位(大學部、研究所)完成軍訓課程之修習? 是否檢附不同學位之成績單</text:span><text:span text:style-name="T56">?</text:span>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><text:span text:style-name="T66">申請書填寫</text:span><text:span text:style-name="T67">：</text:span></text:p>
              </text:list-item>
            </text:list>
            <text:p text:style-name="P68"><text:span text:style-name="T69">申請人(代辦人)是否詳實填寫「折抵役期申請書」上之各項資料?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審核與認證：</text:p>
              </text:list-item>
            </text:list>
            <text:list text:style-name="LFO2" text:continue-numbering="true">
              <text:list-item>
                <text:p text:style-name="P79">成績單上之軍訓課目是否符合折抵規定? 符合折抵之課目是否已蓋上「軍訓」章?<text:s/></text:p>
              </text:list-item>
              <text:list-item>
                <text:p text:style-name="P80">成績單上於空白處蓋上「審核章」，依序填入之核計修習軍訓之學期數、堂數、可折抵之天數，是否無誤?</text:p>
              </text:list-item>
              <text:list-item>
                <text:p text:style-name="P81">「審核章」上是否確實蓋上軍訓主官章?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>歸檔：</text:p>
              </text:list-item>
            </text:list>
            <text:p text:style-name="P91"><text:span text:style-name="T92">完成審核認證之成績單正本是否已交還申請人(代辦人)收執? 軍訓室承辦人另複印乙份歸檔存查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結論/需採行之改善措施：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38:00Z</meta:creation-date>
    <dc:date>2018-01-18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